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6C00000077E65E6A1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WW-Riga_20_d_27_intestazione111111">
      <style:text-properties fo:language="none" fo:country="none" style:language-asian="none" style:country-asian="non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5" style:family="paragraph" style:parent-style-name="Standard">
      <style:text-properties style:font-name="Calibri" style:font-name-complex="Calibri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8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4.995cm" fo:margin-right="0cm" fo:text-indent="0cm" style:auto-text-indent="false"/>
      <style:text-properties style:font-name="Calibri"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bold" style:font-name-asian="Calibri" style:font-weight-asian="bold" style:font-name-complex="Calibri"/>
    </style:style>
    <style:style style:name="P1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1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6.244cm" fo:margin-right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6.244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Calibri" style:font-name-asian="Calibri" style:font-name-complex="Calibri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3829a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0pt" style:font-size-asian="10pt" style:font-name-complex="Calibri" style:font-size-complex="10pt"/>
    </style:style>
    <style:style style:name="P23" style:family="paragraph" style:parent-style-name="Footnote">
      <style:text-properties fo:font-size="12pt" style:font-size-asian="12pt" style:font-size-complex="12pt"/>
    </style:style>
    <style:style style:name="P24" style:family="paragraph" style:parent-style-name="Footnote">
      <style:text-properties fo:font-style="italic" style:font-style-asian="italic"/>
    </style:style>
    <style:style style:name="P25" style:family="paragraph" style:parent-style-name="Heading_20_1">
      <style:paragraph-properties fo:margin-left="0.762cm" fo:margin-right="0cm" fo:text-indent="-0.762cm" style:auto-text-indent="false"/>
      <style:text-properties style:font-name="Calibri" style:font-name-complex="Calibri"/>
    </style:style>
    <style:style style:name="P26" style:family="paragraph" style:parent-style-name="Standard" style:master-page-name="Standard">
      <style:paragraph-properties fo:margin-left="4.995cm" fo:margin-right="0cm" fo:text-indent="0cm" style:auto-text-indent="false" style:page-number="auto"/>
      <style:text-properties style:font-name="Calibri" style:font-name-complex="Calibri"/>
    </style:style>
    <style:style style:name="P27" style:family="paragraph" style:parent-style-name="Standard" style:list-style-name="WW8Num3">
      <style:paragraph-properties fo:text-align="justify" style:justify-single-word="false"/>
      <style:text-properties style:font-name="Calibri" style:font-name-complex="Calibri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Calibri" style:font-name-complex="Calibri"/>
    </style:style>
    <style:style style:name="P29" style:family="paragraph" style:parent-style-name="Standard">
      <style:text-properties style:font-name="Calibri" fo:font-weight="bold" officeooo:paragraph-rsid="001743a2" style:font-weight-asian="bold" style:font-name-complex="Calibri" style:font-weight-complex="bold"/>
    </style:style>
    <style:style style:name="P30" style:family="paragraph" style:parent-style-name="Standard">
      <style:text-properties officeooo:paragraph-rsid="001743a2"/>
    </style:style>
    <style:style style:name="P31" style:family="paragraph">
      <style:paragraph-properties fo:text-align="start"/>
    </style:style>
    <style:style style:name="P32" style:family="paragraph">
      <loext:graphic-properties draw:fill="solid" draw:fill-color="#ffffff"/>
      <style:paragraph-properties fo:text-align="start" style:writing-mode="lr-tb"/>
    </style:style>
    <style:style style:name="P3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 style:font-weight-complex="bold"/>
    </style:style>
    <style:style style:name="T6" style:family="text">
      <style:text-properties style:font-name="Calibri" officeooo:rsid="0014d60a" style:font-name-complex="Calibri"/>
    </style:style>
    <style:style style:name="T7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1" style:family="text">
      <style:text-properties style:font-name="Calibri" fo:font-size="9pt" style:font-size-asian="9pt" style:font-name-complex="Calibri" style:font-size-complex="9pt"/>
    </style:style>
    <style:style style:name="T12" style:family="text">
      <style:text-properties style:font-name="Calibri" fo:font-size="9pt" style:font-size-asian="9pt" style:font-name-complex="Calibri" style:font-size-complex="9pt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Calibri" fo:font-size="12pt" fo:font-style="normal" style:text-underline-style="none" fo:font-weight="bold" style:font-name-asian="ArialMT" style:font-size-asian="12pt" style:font-style-asian="normal" style:font-weight-asian="bold" style:font-name-complex="Calibri" style:font-size-complex="12pt" style:font-style-complex="normal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Calibri" fo:font-size="12pt" fo:font-style="normal" style:text-underline-style="none" fo:font-weight="bold" officeooo:rsid="001743a2" style:font-name-asian="ArialMT" style:font-size-asian="12pt" style:font-style-asian="normal" style:font-weight-asian="bold" style:font-name-complex="Calibri" style:font-size-complex="12pt" style:font-style-complex="normal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Calibri" fo:font-size="11pt" fo:font-style="normal" style:text-underline-style="none" fo:font-weight="bold" style:font-name-asian="ArialMT" style:font-size-asian="11pt" style:font-style-asian="normal" style:font-weight-asian="bold" style:font-name-complex="Calibri" style:font-size-complex="11pt" style:font-style-complex="normal" style:font-weight-complex="bold"/>
    </style:style>
    <style:style style:name="T16" style:family="text">
      <style:text-properties style:use-window-font-color="true" loext:opacity="0%" style:text-line-through-style="none" style:text-line-through-type="none" style:font-name="Calibri" fo:font-size="11pt" fo:font-style="normal" style:text-underline-style="none" fo:font-weight="bold" officeooo:rsid="001743a2" style:font-name-asian="ArialMT" style:font-size-asian="11pt" style:font-style-asian="normal" style:font-weight-asian="bold" style:font-name-complex="Calibri" style:font-size-complex="11pt" style:font-style-complex="normal" style:font-weight-complex="bold"/>
    </style:style>
    <style:style style:name="T17" style:family="text">
      <style:text-properties style:use-window-font-color="true" loext:opacity="0%" style:text-line-through-style="none" style:text-line-through-type="none" fo:font-size="12pt" fo:font-style="normal" style:text-underline-style="none" fo:font-weight="bold" style:font-name-asian="ArialMT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use-window-font-color="true" loext:opacity="0%" style:text-line-through-style="none" style:text-line-through-type="none" fo:font-size="12pt" fo:font-style="normal" style:text-underline-style="none" fo:font-weight="bold" officeooo:rsid="001743a2" style:font-name-asian="ArialMT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use-window-font-color="true" loext:opacity="0%" style:font-name="Calibri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20" style:family="text">
      <style:text-properties style:text-line-through-style="none" style:text-line-through-type="none" style:font-name="Calibri" fo:font-size="10pt" style:font-size-asian="10pt" style:font-name-complex="Calibri" style:font-size-complex="10pt"/>
    </style:style>
    <style:style style:name="T21" style:family="text">
      <style:text-properties style:text-line-through-style="none" style:text-line-through-type="none" style:font-name="Calibri" fo:font-size="10pt" officeooo:rsid="0014d60a" style:font-size-asian="10pt" style:font-name-complex="Calibri" style:font-size-complex="10pt"/>
    </style:style>
    <style:style style:name="T22" style:family="text">
      <style:text-properties style:text-line-through-style="none" style:text-line-through-type="none" style:font-name="Calibri" style:font-name-complex="Calibri" style:font-weight-complex="bold"/>
    </style:style>
    <style:style style:name="T23" style:family="text">
      <style:text-properties style:text-line-through-style="none" style:text-line-through-type="none" style:font-name="Calibri" fo:font-size="9pt" style:font-size-asian="9pt" style:font-name-complex="Calibri" style:font-size-complex="9pt" style:font-weight-complex="bold"/>
    </style:style>
    <style:style style:name="T24" style:family="text">
      <style:text-properties fo:font-size="10pt" fo:font-style="italic" style:font-size-asian="10pt" style:font-style-asian="italic" style:font-size-complex="10pt"/>
    </style:style>
    <style:style style:name="T25" style:family="text">
      <style:text-properties officeooo:rsid="0013829a"/>
    </style:style>
    <style:style style:name="T26" style:family="text">
      <style:text-properties officeooo:rsid="0014d60a"/>
    </style:style>
    <style:style style:name="T27" style:family="text">
      <style:text-properties officeooo:rsid="001743a2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323cm" fo:min-width="0.176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353cm" fo:min-width="0.231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9">SCHEDA DI ADESIONE AL CORSO</text:p>
      <text:p text:style-name="P14"/>
      <text:p text:style-name="P15">DATI DEL CORSO</text:p>
      <text:p text:style-name="P4"/>
      <text:p text:style-name="P3">Denominazione agenzia formativa <text:s text:c="3"/>FORMONT s.c.a.r.l.</text:p>
      <text:p text:style-name="P3"/>
      <text:p text:style-name="P3">Indirizzo agenzia formativa<text:tab/><text:tab/>S.L.: Viale Carlo Emanuele II 256 - VENARIA 10078 - TO</text:p>
      <text:p text:style-name="P3"><text:tab/><text:tab/><text:tab/><text:tab/><text:tab/>C.O.: Via G.U. L. Massa, 6 – PEVERAGNO 12016 – CN</text:p>
      <text:p text:style-name="P3"><text:tab/><text:tab/><text:tab/><text:tab/><text:tab/>C.O.: Via Zanellato 25 – VENARIA REALE 10078 - TO</text:p>
      <text:p text:style-name="P3"/>
      <text:p text:style-name="P3">Recapito telefonico ed e-mail <text:tab/>0171/338997 <text:s text:c="2"/>- <text:s text:c="2"/>cfp-peveragno@formont.it</text:p>
      <text:p text:style-name="P3"/>
      <text:p text:style-name="Standard"><text:span text:style-name="T4">Denominazione corso: <text:tab/><text:tab/></text:span><text:span text:style-name="T7">AGGIORNAMENTO ACCOMPAGNATORE TURISTICO</text:span></text:p>
      <text:p text:style-name="Standard"/>
      <text:p text:style-name="Standard"><text:span text:style-name="T1">(</text:span><text:span text:style-name="T2">indicare un ordine di preferenza <text:s/>(1-2) sulle due sedi delle lezioni in presenza; </text:span><text:span text:style-name="T3">se non avete preferenze verrete inseriti nella prima edizione <text:s/>disponibile, a seconda dell’ordine di arrivo della scheda di adesione):</text:span></text:p>
      <text:p text:style-name="P13"><draw:custom-shape text:anchor-type="char" draw:z-index="4" draw:name="Forma 1" draw:style-name="gr1" draw:text-style-name="P32" svg:width="1.059cm" svg:height="0.782cm" svg:x="0.113cm" svg:y="0.33cm"><text:p text:style-name="P31"/><draw:enhanced-geometry svg:viewBox="0 0 21600 21600" draw:mirror-horizontal="true" draw:type="rectangle" draw:enhanced-path="M 0 0 L 21600 0 21600 21600 0 21600 0 0 Z N"/></draw:custom-shape></text:p>
      <text:p text:style-name="P30"><text:tab/><text:span text:style-name="T13"> LEZIONI IN PRESENZA PRESSO FORMONT VENARIA – </text:span><text:span text:style-name="T16">NOVEMBRE</text:span><text:span text:style-name="T15"> 2026</text:span></text:p>
      <text:p text:style-name="Standard"><draw:custom-shape text:anchor-type="char" draw:z-index="3" draw:name="Forma2" draw:style-name="gr2" draw:text-style-name="P33" svg:width="1.114cm" svg:height="0.812cm" svg:x="0.083cm" svg:y="0.473cm"><text:p/><draw:enhanced-geometry svg:viewBox="0 0 21600 21600" draw:mirror-horizontal="true" draw:type="rectangle" draw:enhanced-path="M 0 0 L 21600 0 21600 21600 0 21600 0 0 Z N"/></draw:custom-shape></text:p>
      <text:p text:style-name="P30"><text:span text:style-name="T9"><text:s/></text:span><text:span text:style-name="T4"><text:tab/></text:span><text:span text:style-name="T13"> LEZIONI IN PRESENZA PRESSO FORMONT PEVERAGNO - <text:s/></text:span><text:span text:style-name="T16">FINE GENNAIO O </text:span><text:span text:style-name="T15">FEBBRAIO 202</text:span><text:span text:style-name="T16">7</text:span></text:p>
      <text:p text:style-name="P30"><text:span text:style-name="T18"/></text:p>
      <text:p text:style-name="P3">Indirizzo corso:<text:tab/><text:tab/><text:tab/>FORMONT scarl<text:tab/><text:tab/><text:tab/></text:p>
      <text:p text:style-name="P3">Durata totale corso:<text:tab/><text:tab/><text:tab/>20 ore </text:p>
      <text:p text:style-name="P3">Stage:<text:tab/><text:tab/><text:tab/><text:tab/><text:tab/>Non previsto</text:p>
      <text:p text:style-name="P3">FAD:<text:tab/><text:tab/><text:tab/><text:tab/><text:tab/>da definire</text:p>
      <text:p text:style-name="P3">Certificazione prevista in uscita:<text:tab/>Frequenza</text:p>
      <text:p text:style-name="P3">Corso normato: <text:tab/><text:tab/><text:tab/>SI <text:s text:c="2"/>X <text:s text:c="13"/>NO <text:s/></text:p>
      <text:p text:style-name="P3">Ore assenza massime consentite:<text:tab/>4 ore</text:p>
      <text:p text:style-name="Standard"><text:span text:style-name="T19">Assegnazione crediti in ingresso: <text:s/><text:tab/></text:span>SI <text:s text:c="9"/><draw:custom-shape text:anchor-type="char" draw:z-index="2" draw:name="Forma3" draw:style-name="gr3" draw:text-style-name="P33" svg:width="0.318cm" svg:height="0.318cm" svg:x="6.985cm" svg:y="0.078cm"><text:p/><draw:enhanced-geometry svg:viewBox="0 0 21600 21600" draw:mirror-horizontal="true" draw:type="rectangle" draw:enhanced-path="M 0 0 L 21600 0 21600 21600 0 21600 0 0 Z N"/></draw:custom-shape><text:span text:style-name="T19"><text:s text:c="8"/>NO <text:s text:c="2"/>X</text:span></text:p>
      <text:p text:style-name="P3">Sede di svolgimento del corso<text:tab/>FORMONT scarl </text:p>
      <text:p text:style-name="P3">Ubicazione laboratori<text:tab/><text:tab/><text:tab/>FORMONT scarl</text:p>
      <text:p text:style-name="P3">Tipologia prova finale:<text:tab/><text:tab/>Prova di agenzia senza Commissione esterna </text:p>
      <text:p text:style-name="P17"><text:span text:style-name="T4">Pre-re</text:span><text:span text:style-name="T19">quisiti in ingresso </text:span></text:p>
      <text:p text:style-name="P19">e/o titolo di studio richiesto: <text:tab/><text:tab/>Abilitazione professionale di Accompagnatore Turistico</text:p>
      <text:p text:style-name="P3"/>
      <text:p text:style-name="P30"><text:span text:style-name="T4">Data presunta di avvio: <text:tab/><text:tab/></text:span><text:span text:style-name="T8">FORMONT Venaria: novembre 2026 </text:span></text:p>
      <text:p text:style-name="P29"><text:tab/><text:tab/><text:tab/><text:tab/><text:tab/>FORMONT Peveragno: <text:span text:style-name="T27">fine gennaio o </text:span>febbraio 202<text:span text:style-name="T27">7</text:span></text:p>
      <text:p text:style-name="P3"/>
      <text:p text:style-name="P5">Orario svolgimento: diurno |x| <text:s text:c="8"/>pre-serale |_| <text:s text:c="6"/>serale <text:s/>|x|</text:p>
      <text:p text:style-name="P3"/>
      <text:p text:style-name="Standard"><text:span text:style-name="T5">Costo del corso</text:span><text:span text:style-name="Footnote_20_Symbol"><text:span text:style-name="T5"><text:note text:id="ftn1" text:note-class="footnote"><text:note-citation>1</text:note-citation><text:note-body><text:p text:style-name="Standard"><text:s/><text:span text:style-name="T24">Per i corsi di estetica e di acconciatura, nel costo complessivo del corso dovrà essere inclusa tutta l’attrezzatura didattica personale (es. divisa, trousse, ecc.)</text:span></text:p><text:p text:style-name="P23"/></text:note-body></text:note></text:span></text:span><text:span text:style-name="T5">: il costo complessivo del corso, comprensivo di iscrizione, materiali didattici e di</text:span><text:span text:style-name="T4"> consumo, esame finale è pari a € 150,00 (IVA inclusa).</text:span></text:p>
      <text:p text:style-name="Standard"/>
      <text:p text:style-name="Standard"/>
      <text:p text:style-name="Standard"/>
      <text:p text:style-name="Standard"><text:soft-page-break/></text:p>
      <text:p text:style-name="P20"><text:span text:style-name="T9"><text:s/></text:span><text:span text:style-name="T1">DATI ALLIEVO</text:span></text:p>
      <text:p text:style-name="P11"/>
      <text:p text:style-name="P3">Il sottoscritto (nome e cognome) <text:span text:style-name="T26">______________________________</text:span></text:p>
      <text:p text:style-name="P3"/>
      <text:p text:style-name="P3">Nat<text:span text:style-name="T26">o/</text:span><text:span text:style-name="T25">a</text:span> a <text:span text:style-name="T26">__________________________________________</text:span> il <text:s/><text:span text:style-name="T26">_________________</text:span></text:p>
      <text:p text:style-name="P3"/>
      <text:p text:style-name="P3">Residente a <text:span text:style-name="T26">______________________________</text:span></text:p>
      <text:p text:style-name="P3"/>
      <text:p text:style-name="P3">in <text:span text:style-name="T26">______________________________________</text:span></text:p>
      <text:p text:style-name="P3"/>
      <text:p text:style-name="P3">e domiciliato in (se diverso dalla residenza) <text:span text:style-name="T26">________________________________</text:span></text:p>
      <text:p text:style-name="P3"/>
      <text:p text:style-name="P3">codice fiscale ____________________________________</text:p>
      <text:p text:style-name="P3"/>
      <text:p text:style-name="P3">n. telefono <text:s/>_____________________________________</text:p>
      <text:p text:style-name="P3"/>
      <text:p text:style-name="P3">indirizzo e-mail <text:span text:style-name="T26">__________________________________</text:span></text:p>
      <text:h text:style-name="P25" text:outline-level="1"/>
      <text:p text:style-name="P12">CHIEDE </text:p>
      <text:p text:style-name="P21"/>
      <text:p text:style-name="P6">di essere iscritto al corso di cui alla presente Scheda di adesione</text:p>
      <text:p text:style-name="P7"/>
      <text:p text:style-name="P20"><text:span text:style-name="T4">e <text:s/></text:span><text:span text:style-name="T10">DICHIARA</text:span><text:span text:style-name="T4">: <text:s text:c="2"/></text:span></text:p>
      <text:list text:style-name="WW8Num3">
        <text:list-item>
          <text:p text:style-name="P27">di essere maggiorenne o diciassettenne in possesso di qualifica o diploma conseguiti in un percorso di istruzione e formazione professionale; </text:p>
        </text:list-item>
      </text:list>
      <text:list text:style-name="WW8Num2">
        <text:list-item>
          <text:p text:style-name="P28">di avere preso visione dei contenuti ed obiettivi del percorso formativo; </text:p>
        </text:list-item>
        <text:list-item>
          <text:p text:style-name="P28">di aver preso visione delle disposizioni relative alla normativa di settore (in caso di corsi normati). <text:s/></text:p>
        </text:list-item>
      </text:list>
      <text:p text:style-name="P8"/>
      <text:p text:style-name="P7">LUOGO E DATA <text:s/><text:tab/><text:tab/><text:tab/><text:tab/><text:tab/><text:tab/><text:tab/>FIRMA ALLIEVO</text:p>
      <text:p text:style-name="P17"><text:span text:style-name="T6">__________________</text:span><text:span text:style-name="T4"><text:tab/><text:tab/><text:tab/><text:tab/><text:tab/></text:span><text:span text:style-name="T11"> <text:s text:c="13"/></text:span><text:span text:style-name="T12">(e/o genitore se minorenne</text:span><text:span text:style-name="Footnote_20_Symbol"><text:span text:style-name="T12"><text:note text:id="ftn2" text:note-class="footnote"><text:note-citation>2</text:note-citation><text:note-body><text:p text:style-name="P24"><text:s/>Sono ammessi esclusivamente allievi diciassettenni in possesso di qualifica o diploma conseguiti in un percorso di istruzione e formazione professionale.</text:p></text:note-body></text:note></text:span></text:span><text:span text:style-name="T12">)</text:span></text:p>
      <text:p text:style-name="P17"/>
      <text:p text:style-name="P17"/>
      <text:p text:style-name="P17"/>
      <text:p text:style-name="P16"><text:s text:c="3"/></text:p>
      <text:p text:style-name="P10"><text:s/></text:p>
      <text:p text:style-name="P22">Il/la sottoscritto/a, acquisite le informazioni di cui all’art. 13 del D.Lgs. 196/2003, ai sensi dell’articolo 23 del medesimo decreto legislativo, conferisce il proprio consenso al trattamento dei dati personali. </text:p>
      <text:p text:style-name="P17"/>
      <text:p text:style-name="P17"/>
      <text:p text:style-name="P18"><text:span text:style-name="T20">LUOGO E DATA </text:span><text:span text:style-name="T21">___________________</text:span><text:span text:style-name="T20"><text:tab/><text:tab/><text:tab/><text:tab/><text:tab/>FIRMA ALLIEVO <text:s text:c="4"/></text:span><text:span text:style-name="T22"><text:tab/><text:tab/><text:tab/><text:tab/><text:tab/><text:tab/><text:tab/><text:tab/><text:tab/> <text:s text:c="18"/></text:span><text:span text:style-name="T23">(e/o genitore se minorenn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49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WW-Riga_20_d_27_intestazione11" style:display-name="WW-Riga d'intestazion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WW-Riga_20_d_27_intestazione111" style:display-name="WW-Riga d'intestazion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Riga_20_d_27_intestazione1111" style:display-name="WW-Riga d'intestazion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Riga_20_d_27_intestazione11111" style:display-name="WW-Riga d'intestazion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Riga_20_d_27_intestazione111111" style:display-name="WW-Riga d'intestazione1111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WW-Riga_20_d_27_intestazione111111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char" svg:x="-1.845cm" svg:y="-0.801cm" svg:width="20.715cm" svg:height="1.931cm" draw:z-index="1"><draw:image xlink:href="Pictures/100000000000056C00000077E65E6A11.png" xlink:type="simple" xlink:show="embed" xlink:actuate="onLoad" draw:mime-type="image/png"/></draw:frame></text:p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tto formativo</dc:title>
    <meta:initial-creator>Settore Sistemi Informativi</meta:initial-creator>
    <meta:creation-date>2018-02-22T11:51:00</meta:creation-date>
    <dc:date>2026-01-29T18:28:06.644000000</dc:date>
    <meta:print-date>2025-11-28T11:08:03.900000000</meta:print-date>
    <meta:editing-cycles>49</meta:editing-cycles>
    <meta:editing-duration>PT3H54M59S</meta:editing-duration>
    <meta:generator>LibreOffice/7.6.4.1$Windows_X86_64 LibreOffice_project/e19e193f88cd6c0525a17fb7a176ed8e6a3e2aa1</meta:generator>
    <meta:document-statistic meta:table-count="0" meta:image-count="1" meta:object-count="0" meta:page-count="2" meta:paragraph-count="51" meta:word-count="421" meta:character-count="3288" meta:non-whitespace-character-count="2717"/>
  </office:meta>
</office:document-meta>
</file>