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1000000B81CA652B06B979E0B.bmp" manifest:media-type="image/bmp"/>
  <manifest:file-entry manifest:full-path="Pictures/100000000000056C00000077B500E8DA6FA956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mic Sans MS" svg:font-family="'Comic Sans MS'" style:font-family-generic="script" style:font-pitch="variable"/>
    <style:font-face style:name="Futura Bk BT" svg:font-family="'Futura Bk BT'" style:font-family-generic="roman" style:font-pitch="variable"/>
    <style:font-face style:name="Google Sans" svg:font-family="'Google Sans', arial, sans-serif"/>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urce Serif Pro Black" svg:font-family="'Source Serif Pro Black'" style:font-family-generic="roman" style:font-pitch="variable"/>
    <style:font-face style:name="Splatch" svg:font-family="Splatch" style:font-family-generic="script" style:font-pitch="variable"/>
  </office:font-face-decls>
  <office:automatic-styles>
    <style:style style:name="P1" style:family="paragraph" style:parent-style-name="Standard">
      <style:paragraph-properties fo:text-align="center" style:justify-single-word="false"/>
      <style:text-properties fo:color="#0066ff" loext:opacity="100%" style:font-name="Source Serif Pro Black" fo:font-size="6pt" fo:font-style="italic" fo:font-weight="bold" style:font-size-asian="5.25pt" style:font-style-asian="italic" style:font-weight-asian="bold" style:font-size-complex="6pt" style:font-style-complex="italic" style:font-weight-complex="bold"/>
    </style:style>
    <style:style style:name="P2" style:family="paragraph" style:parent-style-name="Standard">
      <style:paragraph-properties fo:text-align="center" style:justify-single-word="false"/>
      <style:text-properties fo:color="#0066ff" loext:opacity="100%" style:font-name="Source Serif Pro Black" fo:font-size="16pt" fo:font-style="italic" fo:font-weight="bold" officeooo:rsid="00050394" style:font-size-asian="16pt" style:font-style-asian="italic" style:font-weight-asian="bold" style:font-size-complex="16pt" style:font-style-complex="italic" style:font-weight-complex="bold"/>
    </style:style>
    <style:style style:name="P3" style:family="paragraph" style:parent-style-name="Standard">
      <style:paragraph-properties fo:text-align="center" style:justify-single-word="false"/>
      <style:text-properties style:use-window-font-color="true" loext:opacity="0%" style:text-outline="false" style:text-line-through-style="none" style:text-line-through-type="none" style:font-name="Futura Bk BT" fo:font-size="14pt" fo:font-style="normal" fo:text-shadow="none" style:text-underline-style="none" fo:font-weight="normal" style:letter-kerning="true" style:font-size-asian="14pt" style:font-style-asian="normal" style:font-weight-asian="normal" style:font-size-complex="6pt" style:font-style-complex="italic" style:font-weight-complex="bold" style:text-emphasize="none"/>
    </style:style>
    <style:style style:name="P4" style:family="paragraph" style:parent-style-name="Standard">
      <style:paragraph-properties fo:text-align="center" style:justify-single-word="false"/>
      <style:text-properties style:use-window-font-color="true" loext:opacity="0%" style:text-outline="false" style:text-line-through-style="none" style:text-line-through-type="none" style:font-name="Futura Bk BT" fo:font-size="14pt" fo:font-style="normal" fo:text-shadow="none" style:text-underline-style="none" fo:font-weight="normal" style:letter-kerning="true" style:font-size-asian="14pt" style:font-style-asian="normal" style:font-weight-asian="normal" style:font-size-complex="6pt" style:font-style-complex="italic" style:font-weight-complex="normal" style:text-emphasize="none"/>
    </style:style>
    <style:style style:name="P5" style:family="paragraph" style:parent-style-name="Standard">
      <style:paragraph-properties fo:text-align="center" style:justify-single-word="false"/>
      <style:text-properties style:use-window-font-color="true" loext:opacity="0%" style:text-outline="false" style:text-line-through-style="none" style:text-line-through-type="none" style:font-name="Futura Bk BT" fo:font-size="14pt" fo:font-style="normal" fo:text-shadow="none" style:text-underline-style="none" fo:font-weight="normal" style:letter-kerning="true" style:font-size-asian="14pt" style:font-style-asian="normal" style:font-weight-asian="normal" style:font-size-complex="14pt" style:font-style-complex="italic" style:font-weight-complex="normal" style:text-emphasize="none"/>
    </style:style>
    <style:style style:name="P6"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ext-properties style:use-window-font-color="true" loext:opacity="0%" style:text-outline="false" style:text-line-through-style="none" style:text-line-through-type="none" style:font-name="Futura Bk BT" fo:font-size="14pt" fo:font-style="normal" fo:text-shadow="none" style:text-underline-style="none" fo:font-weight="normal" style:letter-kerning="true" style:font-size-asian="14pt" style:font-style-asian="normal" style:font-weight-asian="normal" style:font-size-complex="14pt" style:font-weight-complex="normal" style:text-emphasize="none"/>
    </style:style>
    <style:style style:name="P7" style:family="paragraph" style:parent-style-name="Standard">
      <style:paragraph-properties fo:text-align="center" style:justify-single-word="false"/>
      <style:text-properties fo:color="#c9211e" loext:opacity="100%" style:font-name="Comic Sans MS" fo:font-size="18pt" fo:font-weight="bold" officeooo:rsid="00050394" officeooo:paragraph-rsid="000c6b08" style:font-size-asian="18pt" style:font-weight-asian="bold" style:font-size-complex="18pt" style:font-weight-complex="bold"/>
    </style:style>
    <style:style style:name="P8"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ext-properties officeooo:paragraph-rsid="000d50fc"/>
    </style:style>
    <style:style style:name="P9" style:family="paragraph" style:parent-style-name="Standard">
      <style:text-properties fo:color="#009933" loext:opacity="100%" style:font-name="Comic Sans MS" fo:font-size="15pt" fo:font-weight="bold" officeooo:rsid="00050394" officeooo:paragraph-rsid="000d50fc" style:font-size-asian="15pt" style:font-weight-asian="bold" style:font-size-complex="15pt" style:font-weight-complex="bold"/>
    </style:style>
    <style:style style:name="P10" style:family="paragraph" style:parent-style-name="Standard">
      <style:paragraph-properties>
        <style:tab-stops>
          <style:tab-stop style:position="1.508cm"/>
        </style:tab-stops>
      </style:paragraph-properties>
      <style:text-properties fo:color="#009933" loext:opacity="100%" style:font-name="Comic Sans MS" fo:font-size="18pt" fo:font-weight="bold" officeooo:paragraph-rsid="0009488d" style:font-size-asian="18pt" style:font-weight-asian="bold" style:font-size-complex="18pt" style:font-weight-complex="bold"/>
    </style:style>
    <style:style style:name="P11" style:family="paragraph" style:parent-style-name="Standard">
      <style:paragraph-properties>
        <style:tab-stops>
          <style:tab-stop style:position="1.508cm"/>
        </style:tab-stops>
      </style:paragraph-properties>
      <style:text-properties fo:color="#009933" loext:opacity="100%" style:font-name="Comic Sans MS" fo:font-size="14pt" fo:font-weight="bold" officeooo:paragraph-rsid="0009488d" style:font-size-asian="12.25pt" style:font-weight-asian="bold" style:font-size-complex="14pt" style:font-weight-complex="bold"/>
    </style:style>
    <style:style style:name="P12" style:family="paragraph" style:parent-style-name="Standard">
      <style:paragraph-properties fo:text-align="center" style:justify-single-word="false"/>
      <style:text-properties fo:color="#3465a4" loext:opacity="100%" style:font-name="Source Serif Pro Black" fo:font-size="14pt" fo:font-style="italic" fo:font-weight="bold" officeooo:paragraph-rsid="000cc7f3" style:font-size-asian="14pt" style:font-style-asian="italic" style:font-weight-asian="bold" style:font-size-complex="14pt" style:font-style-complex="italic" style:font-weight-complex="bold"/>
    </style:style>
    <style:style style:name="P13" style:family="paragraph" style:parent-style-name="Standard">
      <style:paragraph-properties fo:text-align="center" style:justify-single-word="false"/>
      <style:text-properties fo:color="#3465a4" loext:opacity="100%" style:font-name="Source Serif Pro Black" fo:font-size="13pt" fo:font-style="italic" style:text-underline-style="solid" style:text-underline-width="auto" style:text-underline-color="font-color" fo:font-weight="normal" officeooo:rsid="0009488d" officeooo:paragraph-rsid="000cc7f3" style:font-size-asian="11.3500003814697pt" style:font-style-asian="italic" style:font-weight-asian="normal" style:font-size-complex="13pt" style:font-style-complex="italic" style:font-weight-complex="normal"/>
    </style:style>
    <style:style style:name="P14"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ext-properties fo:color="#3465a4" loext:opacity="100%" style:text-outline="false" style:text-line-through-style="none" style:text-line-through-type="none" style:font-name="Futura Bk BT" fo:font-size="14pt" fo:font-style="normal" fo:text-shadow="none" style:text-underline-style="none" fo:font-weight="bold" style:letter-kerning="true" style:font-size-asian="14pt" style:font-style-asian="normal" style:font-weight-asian="bold" style:font-size-complex="14pt" style:text-emphasize="none"/>
    </style:style>
    <style:style style:name="P15" style:family="paragraph" style:parent-style-name="Standard">
      <style:paragraph-properties fo:text-align="center" style:justify-single-word="false"/>
      <style:text-properties officeooo:paragraph-rsid="0014a92c"/>
    </style:style>
    <style:style style:name="P16" style:family="paragraph" style:parent-style-name="Text_20_body">
      <style:text-properties fo:font-size="14pt" officeooo:paragraph-rsid="0014a92c" style:font-size-asian="14pt" style:font-size-complex="14pt"/>
    </style:style>
    <style:style style:name="P17" style:family="paragraph" style:parent-style-name="Text_20_body">
      <style:text-properties officeooo:paragraph-rsid="0014a92c"/>
    </style:style>
    <style:style style:name="P18" style:family="paragraph">
      <loext:graphic-properties draw:fill="solid" draw:fill-color="#00679e" style:repeat="stretch"/>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Splatch" fo:font-size="40pt" fo:font-style="normal" fo:text-shadow="none" style:text-underline-style="none" fo:font-weight="normal" style:letter-kerning="true" style:font-name-asian="Microsoft YaHei" style:font-size-asian="40pt" style:font-style-asian="normal" style:font-weight-asian="normal" style:font-name-complex="Mangal" style:font-size-complex="40pt" style:font-style-complex="normal" style:font-weight-complex="normal" style:text-emphasize="none" style:font-relief="none" style:text-overline-style="none" style:text-overline-color="font-color"/>
    </style:style>
    <style:style style:name="P19" style:family="paragraph">
      <loext:graphic-properties draw:fill="bitmap" draw:fill-color="#000000" draw:fill-image-name="acqua" style:repeat="stretch"/>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Splatch" fo:font-size="40pt" fo:font-style="normal" fo:text-shadow="none" style:text-underline-style="none" fo:font-weight="normal" style:letter-kerning="true" style:font-name-asian="Microsoft YaHei" style:font-size-asian="40pt" style:font-style-asian="normal" style:font-weight-asian="normal" style:font-name-complex="Mangal" style:font-size-complex="40pt" style:font-style-complex="normal" style:font-weight-complex="normal" style:text-emphasize="none" style:font-relief="none" style:text-overline-style="none" style:text-overline-color="font-color"/>
    </style:style>
    <style:style style:name="P20" style:family="paragraph">
      <loext:graphic-properties draw:fill="solid" draw:fill-color="#142c61"/>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4fbe37"/>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 style:family="paragraph">
      <loext:graphic-properties draw:fill="gradient" draw:fill-color="#000000" draw:fill-gradient-name="Gray_20_Gradient_20_2"/>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 style:family="paragraph">
      <loext:graphic-properties draw:fill="gradient" draw:fill-color="#000000" draw:fill-gradient-name="grigio_20_tubi"/>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 style:family="paragraph">
      <loext:graphic-properties draw:fill="gradient" draw:fill-color="#000000" draw:fill-gradient-name="Gray_20_Gradient_20_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7" style:family="paragraph">
      <loext:graphic-properties draw:fill="gradient" draw:fill-color="#0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loext:opacity="0%" style:text-outline="false" style:text-line-through-style="none" style:text-line-through-type="none" style:font-name="Futura Bk BT" fo:font-size="15pt" fo:font-style="normal" fo:text-shadow="none" style:text-underline-style="none" fo:font-weight="normal" style:letter-kerning="true" style:font-size-asian="15pt" style:font-style-asian="normal" style:font-weight-asian="normal" style:font-size-complex="15pt" style:text-emphasize="none"/>
    </style:style>
    <style:style style:name="T2" style:family="text">
      <style:text-properties style:use-window-font-color="true" loext:opacity="0%" style:font-name="Comic Sans MS" fo:font-size="14pt" fo:font-weight="normal" officeooo:rsid="000c6b08" style:font-size-asian="14pt" style:font-weight-asian="normal" style:font-size-complex="14pt" style:font-weight-complex="normal"/>
    </style:style>
    <style:style style:name="T3" style:family="text">
      <style:text-properties style:use-window-font-color="true" loext:opacity="0%" style:font-name="Comic Sans MS" fo:font-size="14pt" fo:font-weight="normal" officeooo:rsid="000da7af" style:font-size-asian="14pt" style:font-weight-asian="normal" style:font-size-complex="14pt" style:font-weight-complex="normal"/>
    </style:style>
    <style:style style:name="T4" style:family="text">
      <style:text-properties style:use-window-font-color="true" loext:opacity="0%" style:font-name="Comic Sans MS" fo:font-size="14pt" fo:font-weight="normal" officeooo:rsid="0014a92c" style:font-size-asian="14pt" style:font-weight-asian="normal" style:font-size-complex="14pt" style:font-weight-complex="normal"/>
    </style:style>
    <style:style style:name="T5" style:family="text">
      <style:text-properties style:use-window-font-color="true" loext:opacity="0%" style:font-name="Comic Sans MS" fo:font-weight="normal" officeooo:rsid="000c6b08" style:font-weight-asian="normal" style:font-weight-complex="normal"/>
    </style:style>
    <style:style style:name="T6" style:family="text">
      <style:text-properties style:use-window-font-color="true" loext:opacity="0%" style:font-name="Comic Sans MS" fo:font-weight="normal" officeooo:rsid="000da7af" style:font-weight-asian="normal" style:font-weight-complex="normal"/>
    </style:style>
    <style:style style:name="T7" style:family="text">
      <style:text-properties style:use-window-font-color="true" loext:opacity="0%" style:font-name="Comic Sans MS" fo:font-weight="normal" officeooo:rsid="0014a92c" style:font-weight-asian="normal" style:font-weight-complex="normal"/>
    </style:style>
    <style:style style:name="T8" style:family="text">
      <style:text-properties style:text-outline="false" style:text-line-through-style="none" style:text-line-through-type="none" style:font-name="Futura Bk BT" fo:font-size="15pt" fo:font-style="normal" fo:text-shadow="none" style:text-underline-style="none" fo:font-weight="normal" style:letter-kerning="true" style:font-size-asian="15pt" style:font-style-asian="normal" style:font-weight-asian="normal" style:font-size-complex="15pt" style:text-emphasize="none"/>
    </style:style>
    <style:style style:name="T9" style:family="text">
      <style:text-properties style:text-underline-style="none" officeooo:rsid="00050394"/>
    </style:style>
    <style:style style:name="T10" style:family="text">
      <style:text-properties style:text-underline-style="none" officeooo:rsid="000cc7f3"/>
    </style:style>
    <style:style style:name="T11" style:family="text">
      <style:text-properties style:text-underline-style="none" officeooo:rsid="000d50fc"/>
    </style:style>
    <style:style style:name="T12" style:family="text">
      <style:text-properties fo:color="#009933" loext:opacity="100%" style:font-name="Comic Sans MS" fo:font-size="14pt" fo:font-weight="bold" officeooo:rsid="001009c8" style:font-size-asian="14pt" style:font-weight-asian="bold" style:font-size-complex="14pt" style:font-weight-complex="bold"/>
    </style:style>
    <style:style style:name="T13" style:family="text">
      <style:text-properties fo:color="#009933" loext:opacity="100%" style:font-name="Comic Sans MS" fo:font-size="14pt" fo:font-weight="bold" officeooo:rsid="00132dde" style:font-size-asian="14pt" style:font-weight-asian="bold" style:font-size-complex="14pt" style:font-weight-complex="bold"/>
    </style:style>
    <style:style style:name="T14" style:family="text">
      <style:text-properties fo:color="#009933" loext:opacity="100%" style:font-name="Comic Sans MS" fo:font-size="14pt" fo:font-weight="bold" officeooo:rsid="000c6b08" style:font-size-asian="14pt" style:font-weight-asian="bold" style:font-size-complex="14pt" style:font-weight-complex="bold"/>
    </style:style>
    <style:style style:name="T15" style:family="text">
      <style:text-properties fo:color="#009933" loext:opacity="100%" style:font-name="Comic Sans MS" fo:font-size="14pt" fo:font-weight="bold" officeooo:rsid="0014a92c" style:font-size-asian="14pt" style:font-weight-asian="bold" style:font-size-complex="14pt" style:font-weight-complex="bold"/>
    </style:style>
    <style:style style:name="T16" style:family="text">
      <style:text-properties fo:color="#009933" loext:opacity="100%" style:font-name="Comic Sans MS" fo:font-weight="bold" officeooo:rsid="001009c8" style:font-weight-asian="bold" style:font-weight-complex="bold"/>
    </style:style>
    <style:style style:name="T17" style:family="text">
      <style:text-properties fo:color="#009933" loext:opacity="100%" style:font-name="Comic Sans MS" fo:font-weight="bold" officeooo:rsid="0014a92c" style:font-weight-asian="bold" style:font-weight-complex="bold"/>
    </style:style>
    <style:style style:name="T18" style:family="text">
      <style:text-properties fo:font-size="15pt" style:font-size-asian="15pt" style:font-size-complex="15pt"/>
    </style:style>
    <style:style style:name="T19" style:family="text">
      <style:text-properties fo:font-size="15pt" style:text-underline-style="none" officeooo:rsid="000d50fc" style:font-size-asian="15pt" style:font-size-complex="15pt"/>
    </style:style>
    <style:style style:name="T20" style:family="text">
      <style:text-properties fo:font-size="15pt" style:text-underline-style="none" fo:font-weight="normal" officeooo:rsid="000d50fc" style:font-size-asian="15pt" style:font-weight-asian="normal" style:font-size-complex="15pt" style:font-weight-complex="normal"/>
    </style:style>
    <style:style style:name="T21" style:family="text">
      <style:text-properties fo:font-size="15pt" fo:font-style="normal" style:text-underline-style="none" fo:font-weight="normal" officeooo:rsid="000cc7f3" style:font-size-asian="15pt" style:font-style-asian="normal" style:font-weight-asian="normal" style:font-size-complex="15pt" style:font-style-complex="normal" style:font-weight-complex="normal"/>
    </style:style>
    <style:style style:name="T22" style:family="text">
      <style:text-properties fo:font-size="15pt" style:text-underline-style="solid" style:text-underline-width="auto" style:text-underline-color="font-color" fo:font-weight="normal" officeooo:rsid="00050394" style:font-size-asian="15pt" style:font-weight-asian="normal" style:font-size-complex="15pt" style:font-weight-complex="normal"/>
    </style:style>
    <style:style style:name="T23" style:family="text">
      <style:text-properties fo:font-size="15pt" style:text-underline-style="solid" style:text-underline-width="auto" style:text-underline-color="font-color" fo:font-weight="normal" officeooo:rsid="0009488d" style:font-size-asian="15pt" style:font-weight-asian="normal" style:font-size-complex="15pt" style:font-weight-complex="normal"/>
    </style:style>
    <style:style style:name="T24" style:family="text">
      <style:text-properties officeooo:rsid="00050394"/>
    </style:style>
    <style:style style:name="T25" style:family="text">
      <style:text-properties fo:font-variant="normal" fo:text-transform="none" fo:color="#202124" loext:opacity="100%" style:font-name="Comic Sans MS" fo:font-size="15pt" fo:letter-spacing="normal" fo:font-style="normal" fo:font-weight="normal" officeooo:rsid="0014a92c" style:font-size-asian="15pt" style:font-weight-asian="normal" style:font-size-complex="15pt" style:font-weight-complex="normal"/>
    </style:style>
    <style:style style:name="T26" style:family="text">
      <style:text-properties fo:color="#3465a4" loext:opacity="100%" style:font-name="Source Serif Pro Black" fo:font-size="15pt" fo:font-style="normal" style:text-underline-style="none" fo:font-weight="normal" officeooo:rsid="0009488d" style:font-size-asian="15pt" style:font-style-asian="normal" style:font-weight-asian="normal" style:font-size-complex="15pt" style:font-style-complex="normal" style:font-weight-complex="normal"/>
    </style:style>
    <style:style style:name="T27" style:family="text">
      <style:text-properties fo:color="#3465a4" loext:opacity="100%" style:font-name="Source Serif Pro Black" fo:font-size="15pt" fo:font-style="normal" style:text-underline-style="none" fo:font-weight="normal" officeooo:rsid="0014a92c" style:font-size-asian="15pt" style:font-style-asian="normal" style:font-weight-asian="normal" style:font-size-complex="15pt" style:font-style-complex="normal" style:font-weight-complex="normal"/>
    </style:style>
    <style:style style:name="T28" style:family="text">
      <style:text-properties fo:color="#3465a4" loext:opacity="100%" style:font-name="Comic Sans MS" fo:font-size="15pt" fo:font-style="normal" style:text-underline-style="none" fo:font-weight="normal" officeooo:rsid="0014a92c" style:font-size-asian="15pt" style:font-style-asian="normal" style:font-weight-asian="normal" style:font-size-complex="15pt" style:font-style-complex="normal" style:font-weight-complex="normal"/>
    </style:style>
    <style:style style:name="T29" style:family="text">
      <style:text-properties style:font-name="Comic Sans MS" fo:font-size="15pt" fo:font-weight="normal" officeooo:rsid="0014a92c" style:font-size-asian="15pt" style:font-weight-asian="normal" style:font-size-complex="1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679e" draw:marker-start="" draw:marker-start-width="0.199cm" draw:marker-start-center="false" draw:marker-end="" draw:marker-end-width="0.199cm" draw:marker-end-center="false" draw:fill="solid" draw:fill-color="#00679e" style:repeat="stretch" draw:textarea-horizontal-align="left" draw:textarea-vertical-align="middle" draw:auto-grow-height="true" draw:auto-grow-width="true" fo:min-height="0cm" fo:min-width="0cm" fo:padding-top="0.125cm" fo:padding-bottom="0.125cm" fo:padding-left="0.25cm" fo:padding-right="0.25cm" draw:shadow="hidden" draw:shadow-offset-x="0.199cm" draw:shadow-offset-y="0.199cm" draw:shadow-color="#00679e" draw:shadow-opacity="50%" style:run-through="foreground"/>
    </style:style>
    <style:style style:name="gr3" style:family="graphic">
      <style:graphic-properties draw:stroke="solid" svg:stroke-width="0cm" svg:stroke-color="#0084d1" draw:marker-start="" draw:marker-start-width="0.199cm" draw:marker-start-center="false" draw:marker-end="" draw:marker-end-width="0.199cm" draw:marker-end-center="false" draw:fill="bitmap" draw:fill-color="#000000" draw:fill-image-name="acqua" style:repeat="stretch" draw:textarea-horizontal-align="left" draw:textarea-vertical-align="middle" draw:auto-grow-height="true" draw:auto-grow-width="true" fo:min-height="0cm" fo:min-width="0cm" fo:padding-top="0.125cm" fo:padding-bottom="0.125cm" fo:padding-left="0.25cm" fo:padding-right="0.25cm" draw:shadow="hidden" draw:shadow-offset-x="0.199cm" draw:shadow-offset-y="0.199cm" draw:shadow-color="#00679e" draw:shadow-opacity="50%" style:run-through="foreground"/>
    </style:style>
    <style:style style:name="gr4" style:family="graphic">
      <style:graphic-properties draw:stroke="none" draw:stroke-dash="Dash_20_35" svg:stroke-width="0cm" svg:stroke-color="#808080" draw:marker-start="" draw:marker-start-width="0.199cm" draw:marker-start-center="false" draw:marker-end="" draw:marker-end-width="0.199cm" draw:marker-end-center="false" draw:stroke-linejoin="none" svg:stroke-linecap="butt" draw:fill="solid" draw:fill-color="#142c6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36" svg:stroke-width="0cm" svg:stroke-color="#808080" draw:marker-start="" draw:marker-start-width="0.199cm" draw:marker-start-center="false" draw:marker-end="" draw:marker-end-width="0.199cm" draw:marker-end-center="false" draw:stroke-linejoin="none" svg:stroke-linecap="butt" draw:fill="solid" draw:fill-color="#142c6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_20_37" svg:stroke-width="0cm" svg:stroke-color="#808080" draw:marker-start="" draw:marker-start-width="0.199cm" draw:marker-start-center="false" draw:marker-end="" draw:marker-end-width="0.199cm" draw:marker-end-center="false" draw:stroke-linejoin="none" svg:stroke-linecap="butt" draw:fill="solid" draw:fill-color="#4fbe37"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38" svg:stroke-width="0cm" svg:stroke-color="#808080" draw:marker-start="" draw:marker-start-width="0.199cm" draw:marker-start-center="false" draw:marker-end="" draw:marker-end-width="0.199cm" draw:marker-end-center="false" draw:stroke-linejoin="none" svg:stroke-linecap="butt" draw:fill="solid" draw:fill-color="#142c6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_20_39" svg:stroke-width="0cm" svg:stroke-color="#808080" draw:marker-start="" draw:marker-start-width="0.199cm" draw:marker-start-center="false" draw:marker-end="" draw:marker-end-width="0.199cm" draw:marker-end-center="false" draw:stroke-linejoin="none" svg:stroke-linecap="butt" draw:fill="solid" draw:fill-color="#142c6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40" svg:stroke-width="0cm" svg:stroke-color="#808080" draw:marker-start="" draw:marker-start-width="0.199cm" draw:marker-start-center="false" draw:marker-end="" draw:marker-end-width="0.199cm" draw:marker-end-center="false" draw:stroke-linejoin="none" svg:stroke-linecap="butt" draw:fill="solid" draw:fill-color="#142c6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41" svg:stroke-width="0cm" svg:stroke-color="#808080" draw:marker-start="" draw:marker-start-width="0.199cm" draw:marker-start-center="false" draw:marker-end="" draw:marker-end-width="0.199cm" draw:marker-end-center="false" draw:stroke-linejoin="none" svg:stroke-linecap="butt" draw:fill="solid" draw:fill-color="#142c6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_20_42" svg:stroke-width="0cm" svg:stroke-color="#808080" draw:marker-start="" draw:marker-start-width="0.199cm" draw:marker-start-center="false" draw:marker-end="" draw:marker-end-width="0.199cm" draw:marker-end-center="false" draw:stroke-linejoin="none" svg:stroke-linecap="butt" draw:fill="solid" draw:fill-color="#142c6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_20_43" svg:stroke-width="0cm" svg:stroke-color="#808080" draw:marker-start="" draw:marker-start-width="0.199cm" draw:marker-start-center="false" draw:marker-end="" draw:marker-end-width="0.199cm" draw:marker-end-center="false" draw:stroke-linejoin="none" svg:stroke-linecap="butt" draw:fill="solid" draw:fill-color="#142c6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_20_44" svg:stroke-width="0cm" svg:stroke-color="#808080" draw:marker-start="" draw:marker-start-width="0.199cm" draw:marker-start-center="false" draw:marker-end="" draw:marker-end-width="0.199cm" draw:marker-end-center="false" draw:stroke-linejoin="none" svg:stroke-linecap="butt" draw:fill="solid" draw:fill-color="#142c61"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solid" draw:fill-color="#4fbe37"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808080" draw:marker-start="" draw:marker-start-width="0.199cm" draw:marker-start-center="false" draw:marker-end="" draw:marker-end-width="0.199cm" draw:marker-end-center="false" draw:fill="solid" draw:fill-color="#000000" draw:textarea-horizontal-align="center" draw:textarea-vertical-align="middle" fo:min-height="1.40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808080" draw:marker-start="" draw:marker-start-width="0.199cm" draw:marker-start-center="false" draw:marker-end="" draw:marker-end-width="0.199cm" draw:marker-end-center="false" draw:fill="gradient" draw:fill-color="#000000" draw:fill-gradient-name="Gray_20_Gradient_20_2" draw:textarea-horizontal-align="center" draw:textarea-vertical-align="middle" fo:min-height="1.40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808080" draw:marker-start="" draw:marker-start-width="0.199cm" draw:marker-start-center="false" draw:marker-end="" draw:marker-end-width="0.199cm" draw:marker-end-center="false" draw:fill="gradient" draw:fill-color="#000000" draw:fill-gradient-name="grigio_20_tubi" draw:textarea-horizontal-align="center" draw:textarea-vertical-align="middle" fo:min-height="1.408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808080" draw:marker-start="" draw:marker-start-width="0.199cm" draw:marker-start-center="false" draw:marker-end="" draw:marker-end-width="0.199cm" draw:marker-end-center="false" draw:fill="solid" draw:fill-color="#ffffff" draw:textarea-horizontal-align="center" draw:textarea-vertical-align="middle" fo:min-height="1.408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808080" draw:marker-start="" draw:marker-start-width="0.199cm" draw:marker-start-center="false" draw:marker-end="" draw:marker-end-width="0.199cm" draw:marker-end-center="false" draw:fill="gradient" draw:fill-color="#000000" draw:fill-gradient-name="Gray_20_Gradient_20_3" draw:textarea-horizontal-align="center" draw:textarea-vertical-align="middle" fo:min-height="1.40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808080" draw:marker-start="" draw:marker-start-width="0.199cm" draw:marker-start-center="false" draw:marker-end="" draw:marker-end-width="0.199cm" draw:marker-end-center="false" draw:fill="gradient" draw:fill-color="#000000" draw:textarea-horizontal-align="center" draw:textarea-vertical-align="middle" fo:min-height="1.408cm" fo:padding-top="0.125cm" fo:padding-bottom="0.125cm" fo:padding-left="0.25cm" fo:padding-right="0.25cm"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g text:anchor-type="paragraph" draw:z-index="1" draw:name="Forma1" draw:style-name="gr1"><draw:path draw:style-name="gr4" draw:text-style-name="P20" svg:width="1.595cm" svg:height="0.806cm" svg:x="23.901cm" svg:y="1.095cm" svg:viewBox="0 0 1596 807" svg:d="M212 15l-15-15-197 154c114 378 480 653 912 653 269 0 512-108 684-280l-367 3-208-186-252 173z"><text:p/></draw:path><draw:path draw:style-name="gr5" draw:text-style-name="P20" svg:width="1.15cm" svg:height="0.72cm" svg:x="24.304cm" svg:y="0.097cm" svg:viewBox="0 0 1151 721" svg:d="M0 140c147-89 320-140 509-140 247 0 472 90 642 238l-530 483z"><text:p/></draw:path><draw:g draw:style-name="gr6"><draw:polygon draw:style-name="gr7" draw:text-style-name="P21" svg:width="0.887cm" svg:height="0.588cm" svg:x="24.346cm" svg:y="0.597cm" svg:viewBox="0 0 888 589" draw:points="0,589 54,589 264,393 489,589 574,510 649,589 888,589 888,0 574,285 264,0 0,226"><text:p/></draw:polygon><draw:polygon draw:style-name="gr8" draw:text-style-name="P20" svg:width="0.078cm" svg:height="0.114cm" svg:x="24.346cm" svg:y="1.198cm" svg:viewBox="0 0 79 115" draw:points="0,115 0,0 79,0 79,30 44,30 44,43 77,43 77,74 44,74 44,115"><text:p/></draw:polygon><draw:path draw:style-name="gr9" draw:text-style-name="P20" svg:width="0.126cm" svg:height="0.117cm" svg:x="24.437cm" svg:y="1.198cm" svg:viewBox="0 0 127 118" svg:d="M64 81c6 0 12-4 13-7 4-2 7-10 7-15 0-6-3-12-7-16-1-4-7-5-13-5-7 0-10 1-15 5-3 4-5 10-5 16 0 5 2 13 5 15 5 3 8 7 15 7l63-22c0 8-2 15-4 23-3 8-7 14-15 20-5 6-11 10-20 13-7 1-13 3-24 3-10 0-18-2-24-3-9-3-17-7-22-13-6-6-11-12-13-20-3-8-5-15-5-23s2-16 5-24c2-7 7-14 13-20 5-3 13-9 22-10 6-3 14-5 24-5 11 0 17 2 24 5 9 1 17 7 20 10 8 6 12 13 15 20 2 8 4 16 4 24z"><text:p/></draw:path><draw:path draw:style-name="gr10" draw:text-style-name="P20" svg:width="0.111cm" svg:height="0.114cm" svg:x="24.581cm" svg:y="1.198cm" svg:viewBox="0 0 112 115" svg:d="M42 29v24h9c3 0 6-2 8-3 4-3 5-7 5-10 0-2-1-6-5-7-2-3-5-4-8-4zM0 115v-115h55c15 0 29 3 35 12 9 4 15 14 15 27 0 8-4 14-8 20-3 3-10 8-18 10l33 46h-48l-22-40v40z"><text:p/></draw:path><draw:path draw:style-name="gr11" draw:text-style-name="P20" svg:width="0.162cm" svg:height="0.114cm" svg:x="24.692cm" svg:y="1.198cm" svg:viewBox="0 0 163 115" svg:d="M120 115l-4-46c0-5 0-7-2-10v-11c0 3-2 6-2 11-2 3-4 8-5 11l-13 45h-26l-13-45c-1-3-1-8-2-11 0-5-2-8-2-11 0 5-2 6-2 11v10l-7 46h-42l22-115h44l10 28v5c1 10 5 21 5 29h3c0-5 1-9 3-15 0-7 1-13 3-19l9-28h44l20 115z"><text:p/></draw:path><draw:path draw:style-name="gr12" draw:text-style-name="P20" svg:width="0.126cm" svg:height="0.117cm" svg:x="24.863cm" svg:y="1.198cm" svg:viewBox="0 0 127 118" svg:d="M64 81c6 0 12-4 13-7 4-2 7-10 7-15 0-6-3-12-7-16-1-4-7-5-13-5-5 0-11 1-15 5-3 4-5 10-5 16 0 5 2 13 5 15 4 3 10 7 15 7l63-22c0 8-2 15-4 23-3 8-7 14-15 20-5 6-11 10-20 13-9 1-16 3-24 3-9 0-17-2-24-3-9-3-15-7-22-13-6-6-12-12-14-20s-4-15-4-23 2-16 4-24c2-7 8-14 14-20 7-3 13-9 22-10 7-3 15-5 24-5 11 0 17 2 24 5 9 1 15 7 20 10 8 6 12 13 15 20 2 8 4 16 4 24z"><text:p/></draw:path><draw:path draw:style-name="gr13" draw:text-style-name="P20" svg:width="0.117cm" svg:height="0.114cm" svg:x="25.01cm" svg:y="1.198cm" svg:viewBox="0 0 118 115" svg:d="M0 115v-115h42l35 61c0-4 0-7 0-10v-12-39h41v115h-41l-37-61c1 3 1 7 1 8v12 41z"><text:p/></draw:path><draw:polygon draw:style-name="gr14" draw:text-style-name="P20" svg:width="0.089cm" svg:height="0.114cm" svg:x="25.141cm" svg:y="1.198cm" svg:viewBox="0 0 90 115" draw:points="25,115 25,38 0,38 0,0 90,0 90,38 66,38 66,115"><text:p/></draw:polygon></draw:g><draw:path draw:style-name="gr15" draw:text-style-name="P21" svg:width="1.614cm" svg:height="1.532cm" svg:x="24.01cm" svg:y="0.233cm" svg:viewBox="0 0 1615 1533" svg:d="M808 1533c-150 0-276-32-405-102s-221-160-296-281c-73-122-107-244-107-384s34-261 107-384c75-121 167-209 296-279s255-103 403-103c149 0 276 33 405 103 130 70 221 158 295 279 74 123 109 244 109 384s-35 262-109 384c-74 121-165 211-295 281-129 70-256 102-403 102zM806 1438c-128 0-240-27-352-90-116-62-196-140-263-247-64-106-94-213-94-337s30-230 94-336c67-108 147-185 263-248 112-62 224-89 352-89 132 0 241 27 356 89 114 63 193 140 260 248 64 106 95 212 95 336s-31 231-95 337c-67 107-146 185-260 247-115 63-224 90-356 90z"><text:p/></draw:path></draw:g><draw:frame draw:style-name="fr1" draw:name="Immagine1" text:anchor-type="char" svg:x="0.663cm" svg:y="-0.296cm" svg:width="21.454cm" svg:height="1.797cm" draw:z-index="4"><draw:image xlink:href="Pictures/100000000000056C00000077B500E8DA6FA95633.png" xlink:type="simple" xlink:show="embed" xlink:actuate="onLoad" draw:mime-type="image/png"/></draw:frame></text:p>
      <text:p text:style-name="P11"><text:s text:c="31"/><text:span text:style-name="T24"><text:s text:c="106"/></text:span></text:p>
      <text:p text:style-name="P9"><text:s text:c="26"/></text:p>
      <text:p text:style-name="P17"><draw:g text:anchor-type="paragraph" draw:z-index="0" draw:name="Forma2" draw:style-name="gr1"><draw:g draw:style-name="gr6"><draw:path draw:style-name="gr16" draw:text-style-name="P22" svg:width="1.836cm" svg:height="2.595cm" svg:x="-1.323cm" svg:y="0.09cm" svg:viewBox="0 0 1837 2596" svg:d="M791 2498c-138-43-256-102-356-180-99-78-181-172-245-281-65-109-112-233-143-374-32-140-47-294-47-458 0-144 23-281 67-414 43-131 105-249 182-353 78-104 169-189 276-253 105-65 221-101 346-111 13-35 26-55 39-63 14-7 32-11 55-11 19 0 41 4 65 11 25 7 49 16 75 27 25 11 51 21 75 32s45 20 63 24c6 2 18 7 34 13 18 6 36 13 56 21 19 5 38 13 54 21 15 7 28 12 34 13 82 74 148 152 202 236 52 86 95 174 126 266 33 95 55 193 68 298 14 103 20 211 20 325 0 129-6 242-20 334-13 93-35 178-68 256-31 76-74 152-126 223-54 73-120 153-202 239-21 23-46 42-75 57-30 14-60 27-92 39-29 12-60 20-90 30-29 10-56 21-77 33-3 3-8 8-19 15-8 10-18 21-30 32-12 10-23 20-32 29-9 8-16 15-19 16-2 1-10 3-25 3-14 1-26 3-33 3-30 0-57-6-80-16-24-10-42-37-58-82z"><text:p/></draw:path><draw:path draw:style-name="gr17" draw:text-style-name="P23" svg:width="0.125cm" svg:height="0.393cm" svg:x="-0.458cm" svg:y="2.241cm" svg:viewBox="0 0 126 394" svg:d="M2 174c0 14-1 37-2 60-1 25 0 51 4 75 2 21 7 43 16 60 8 16 23 25 43 25s34-9 41-25c10-17 15-37 18-59 3-23 4-45 3-70 0-23 0-41 0-54v-56c0-22-2-42-6-61s-11-35-21-49c-9-13-24-20-44-20-4 0-8 1-15 2-7 0-12 1-16 1-9 36-14 65-17 87-2 23-4 50-4 84z"><text:p/></draw:path><draw:path draw:style-name="gr18" draw:text-style-name="P24" svg:width="0.748cm" svg:height="2.312cm" svg:x="-0.279cm" svg:y="0.208cm" svg:viewBox="0 0 749 2313" svg:d="M590 1192c0 106-7 202-20 290-15 86-37 164-72 235-34 71-78 136-132 192-55 57-125 109-208 153-8 3-20 7-36 12-19 2-36 6-52 11-19 5-36 9-49 18-14 8-21 17-21 26v160c0 14 6 22 20 23 12 0 23 1 28 1 64 0 133-21 201-62s132-94 192-157c59-63 111-132 155-205 45-76 76-148 93-216 3-13 8-36 14-69 5-34 13-70 19-108s12-76 17-112c6-36 8-62 10-79v-113c0-115-6-223-18-323-13-100-34-196-63-285-31-88-73-173-124-255-51-80-114-160-190-237-14-4-33-10-59-20-25-11-52-21-83-32-30-10-61-20-90-27-30-9-55-13-74-13-10 0-16 3-21 10-4 5-7 13-9 22-2 8-3 19-3 29v23c0 29 16 57 48 86 31 29 69 59 114 88 42 33 86 64 131 98 46 32 81 66 106 104 31 49 59 104 82 163 23 60 42 123 55 188 14 64 24 130 29 195 7 64 10 127 10 186z"><text:p/></draw:path><draw:path draw:style-name="gr18" draw:text-style-name="P24" svg:width="0.861cm" svg:height="2.28cm" svg:x="-1.281cm" svg:y="0.219cm" svg:viewBox="0 0 862 2281" svg:d="M0 1065c0 77 6 161 19 250 12 91 67 171 93 261 25 91 19 187 59 271 39 83 84 158 137 222 52 64 111 114 179 153 66 40 141 59 226 59 25 0 40-4 47-12 7-9 11-28 11-58 0-29-11-53-31-72-19-19-43-34-70-47-27-14-56-23-86-33-29-8-51-19-71-31-37-26-68-51-95-81-26-32-54-66-82-104-31-40-58-87-81-143-22-54-41-112-55-171-16-61-27-122-34-181-6-59-10-115-10-167 0-81 9-163 26-244 18-81 42-159 73-236 32-76 70-146 113-215 43-67 91-125 145-175 30-31 65-53 106-70 40-14 79-30 115-47 35-18 66-40 91-68 24-29 37-70 37-126-120 0-233 31-337 90-105 60-196 141-274 239-77 101-139 214-182 341-45 129-69 260-69 395z"><text:p/></draw:path><draw:path draw:style-name="gr19" draw:text-style-name="P25" svg:width="1.325cm" svg:height="1.834cm" svg:x="-1.074cm" svg:y="0.433cm" svg:viewBox="0 0 1326 1835" svg:d="M0 975c0 82 8 172 26 270 19 100 48 193 86 281 40 87 92 161 153 220 63 58 139 89 227 89 19 0 34-5 48-14 12-11 26-21 36-33 12-12 24-22 38-33 13-10 30-14 50-14 15 0 31 3 43 10 14 7 27 16 39 26 11 10 24 19 37 25 13 8 27 11 44 11 24 0 42 0 53-4 12-2 28-8 50-20 80-42 143-90 194-147 51-55 92-118 121-186 29-67 52-143 64-225 12-81 17-171 17-267 0-94-7-190-22-287-13-96-37-187-70-270-34-84-77-159-134-226-56-67-126-118-210-154 0-2-3-4-6-4h-12c-13 0-22 7-29 16-8 10-13 20-18 31s-9 21-13 32c-5 10-10 13-20 13h-137c-4-31-8-58-15-81-8-22-26-34-55-34-63 0-121 15-172 48-53 30-101 73-146 127-42 54-81 113-115 183-32 68-60 138-82 209-23 72-41 143-52 215-13 72-18 136-18 193z"><text:p/></draw:path><draw:path draw:style-name="gr17" draw:text-style-name="P23" svg:width="0.06cm" svg:height="0.366cm" svg:x="-0.379cm" svg:y="0.141cm" svg:viewBox="0 0 61 367" svg:d="M40 367l21-25v-318c0-3-3-8-8-13-5-6-10-9-13-11h-9-10c-3 2-6 5-13 11-5 5-8 10-8 13v297z"><text:p/></draw:path><draw:path draw:style-name="gr16" draw:text-style-name="P22" svg:width="1.443cm" svg:height="2.529cm" svg:x="0.556cm" svg:y="0.084cm" svg:viewBox="0 0 1444 2530" svg:d="M0 2417c0-27 5-47 16-61 11-13 22-26 36-36 11-11 24-24 34-37 11-15 16-35 16-63 0-278-7-553-21-826-15-274-22-549-22-827v-107c0-43 0-87 0-131 1-41 2-77 2-108v-51l61-67 313-46 22-46c3-3 11-6 26-7 13-2 25-4 32-4 27 0 54 4 81 11 28 8 48 29 59 68 118 13 226 34 322 62 96 29 180 73 249 134 69 62 123 141 162 238 36 100 56 227 56 379 0 118-22 221-62 309s-96 165-163 227c-67 63-143 113-228 151s-171 65-259 81c-8 5-14 16-20 32-7 15-14 30-20 46-5 15-13 29-19 41-5 13-11 20-18 20h-140c-16-32-32-58-49-82-18-23-43-35-79-35h-4c-2 0-3 1-5 3-11 30-17 54-19 71-1 18-2 42-2 71v34c0 16 1 24 2 30 0 13 1 39 3 76s3 76 5 118c2 41 5 80 6 118 3 36 4 62 5 76 9 29 20 45 35 48 12 2 27 4 41 5 12 1 23 6 32 14 8 10 12 34 12 73v31c0 13 0 24-3 36-2 12-6 23-11 32-6 9-14 12-27 12h-375c-25 0-46-12-59-38-16-27-23-51-23-75z"><text:p/></draw:path><draw:path draw:style-name="gr20" draw:text-style-name="P26" svg:width="0.397cm" svg:height="0.112cm" svg:x="0.619cm" svg:y="2.457cm" svg:viewBox="0 0 398 113" svg:d="M0 46c0 14 3 28 7 44 5 16 16 23 33 23h336c11 0 19-8 20-24s2-28 2-32c0-8-1-18-2-34s-9-23-20-23h-355c-11 0-17 5-18 18-2 12-3 21-3 28z"><text:p/></draw:path><draw:path draw:style-name="gr20" draw:text-style-name="P26" svg:width="0.552cm" svg:height="2.2cm" svg:x="0.658cm" svg:y="0.212cm" svg:viewBox="0 0 553 2201" svg:d="M59 2153c9 21 17 33 23 38 8 6 19 10 32 10 8 0 17-2 27-4 13-2 24-5 35-7 11-5 21-9 30-16 7-4 12-11 12-21v-618l19-21c2-2 10-3 22-4 15-2 25-2 33-2 36 0 65 8 84 20s35 26 47 41 23 30 32 42c9 13 21 18 38 18 8 0 16 0 23-2 8-2 13-10 17-24 1-15 3-42 5-77 1-38 3-77 5-119 2-39 5-80 6-118 2-37 3-61 4-75v-26c0-22-5-36-16-39-13-4-27-7-44-7s-29 7-36 17c-10 9-16 19-23 32-6 12-12 23-18 32-4 9-11 16-20 16h-159c-2 0-5-5-9-10-5-7-9-12-10-15-3-5-7-11-12-23-5-13-8-19-8-23v-801c0-39 7-65 21-80 15-16 31-25 50-31 20-7 40-15 60-22 18-10 35-24 47-50 0-6-2-17-4-31-2-15-4-32-6-49-2-18-4-33-6-48-2-16-3-26-4-33-2-2-5-7-10-12-5-6-9-9-11-11h-68c-22 0-40 1-58 2-18 0-34 1-52 2-17 0-35 3-54 7-19 3-40 8-63 12-22 19-35 42-37 69s-3 54-3 82v102c2 47 4 119 7 216 2 100 8 210 10 334 4 124 8 254 13 389 4 136 8 265 13 389 4 124 7 234 11 333 1 98 4 170 5 216z"><text:p/></draw:path><draw:path draw:style-name="gr20" draw:text-style-name="P26" svg:width="0.754cm" svg:height="1.447cm" svg:x="1.191cm" svg:y="0.231cm" svg:viewBox="0 0 755 1448" svg:d="M61 1413c0 18 7 29 21 31 13 3 26 4 37 4 87 0 169-19 246-55s145-86 203-149c57-63 104-138 137-223 34-88 50-182 50-285 0-261-58-449-177-563-116-116-288-173-510-173-32 0-50 4-58 14-7 9-10 32-10 68v45c0 21 8 33 24 37 78 2 152 19 217 47 66 28 123 67 170 117 46 52 82 112 108 183 25 72 39 156 39 249 0 81-14 148-39 199-26 52-60 95-103 130-40 36-89 64-145 85-54 22-111 44-171 66l-10 11c-4 5-8 8-8 13 0 0-1 7-4 18-2 11-4 25-5 40-2 14-3 30-6 45-3 13-4 25-4 35-1 0-2 3-2 11z"><text:p/></draw:path><draw:path draw:style-name="gr19" draw:text-style-name="P25" svg:width="0.812cm" svg:height="0.943cm" svg:x="0.891cm" svg:y="0.459cm" svg:viewBox="0 0 813 944" svg:d="M0 471v82c0 32 0 66 1 99 1 32 2 60 2 86v44c0 19 0 40 0 58 1 21 4 39 8 55 5 13 13 25 22 36 10 8 23 13 42 13 11 0 21-3 28-11 7-7 14-15 19-25 5-9 10-18 16-29s13-21 23-30c5-2 20-3 40-4 20 0 33 0 38 0 22 0 40 3 56 11 16 7 32 17 45 26 14 9 28 17 42 26 14 8 30 12 49 12 53 0 102-11 148-28 47-18 89-44 123-79 36-35 62-78 81-128 20-49 30-105 30-167 0-73-11-142-31-205-20-62-48-117-85-164-38-45-83-81-135-109-53-26-112-40-176-40h-33c-18 0-29 1-35 3-15 2-23 12-23 29 0 15 0 30-2 46s-8 30-20 45c-12 10-36 17-74 17-18 0-30-3-38-14s-15-22-20-34c-6-13-12-24-19-34-10-10-21-15-40-15-32 0-54 10-62 29-9 18-15 48-17 90v61c0 30-1 62-2 93-1 33-1 64-1 94z"><text:p/></draw:path><draw:path draw:style-name="gr20" draw:text-style-name="P26" svg:width="0.062cm" svg:height="0.391cm" svg:x="1.072cm" svg:y="0.141cm" svg:viewBox="0 0 63 392" svg:d="M2 90c0 53 1 101 4 144 3 44 9 95 17 158h9 10c2-1 7-7 12-11 5-6 9-9 9-14v-343c0-1-4-5-9-10-5-6-10-10-12-11h-6c-1 0-2-1-4-3-9 0-17 4-21 11-5 7-8 15-9 25-2 8-2 17-2 27 1 10 2 19 2 27z"><text:p/></draw:path><draw:path draw:style-name="gr16" draw:text-style-name="P22" svg:width="1.525cm" svg:height="2.613cm" svg:x="2.048cm" svg:y="0.114cm" svg:viewBox="0 0 1526 2614" svg:d="M43 2452c-28-584-43-1172-43-1763v-88c0-45 0-91 1-138 1-50 2-96 2-140v-90c4-45 18-77 41-101 24-20 51-37 84-46 33-8 67-13 102-13 32 0 63-1 89-3 12-38 27-58 47-63s42-7 66-7c19 0 33 1 45 2 13 2 22 6 30 12 8 7 14 18 19 29 6 13 8 30 12 51 91 14 179 22 258 24 83 1 169 1 264 1h57c27 0 55 0 85-1 31-2 60-2 87-2h57c20-12 39-20 54-22 17-1 35-2 58-2 17 0 32 2 47 3 14 3 21 18 21 43v95c0 42-3 81-8 123-7 40-17 75-33 107-15 29-39 46-72 46h-5c-1 0-2-1-2-3-6-5-15-16-31-33-14-19-24-32-29-36-19 0-48-1-85-3-38-2-81-4-128-4-48 0-98-1-152-4s-104-5-151-6c-48-2-90-3-129-3-37-1-66-3-84-4h-24c-18 0-31 5-41 17-8 14-16 26-24 42-7 14-16 28-26 39-9 14-25 20-44 20s-34-5-43-13c-8-11-17-23-23-34-7-13-15-26-24-35-9-11-22-15-41-15-32 0-54 16-68 46-12 30-20 66-23 108-3 39-4 81-2 120 3 40 5 72 5 93v91c0 28 0 55 0 83 0 25 3 55 6 83 3 26 7 58 13 90l10 11c5 4 9 9 11 11s4 2 5 2h5c12 0 23-3 30-12 8-8 16-17 24-25 8-9 16-18 26-27 9-7 22-12 37-12 28 0 52 5 70 12 20 9 40 30 61 63l394 23c17-20 30-32 40-40 9-5 21-9 40-9 5 0 14 1 25 4 10 1 22 4 31 7 12 4 21 8 30 16 9 5 13 12 13 22v410c0 3-3 8-8 13-6 7-11 9-13 11h-58-60c0-24-10-44-29-54-17-11-34-16-51-16h-337c-10 0-16 7-21 19-4 12-8 27-12 41-6 14-11 28-19 40-7 13-19 19-38 19-3 0-8-1-16-1-6-1-11-1-12-1-2-2-5-7-12-14-5-8-10-15-16-23-8-9-14-16-20-24-4-7-8-10-10-10-2-1-9-1-19 1-9 2-19 6-29 8-11 3-20 5-29 9-10 2-17 3-22 3 0 5 0 15-1 25 0 11 0 19 1 25 0 17 2 47 4 93 2 45 5 94 6 146 1 51 3 100 6 145 2 47 2 78 2 98 3 0 6 4 10 10 5 5 10 7 12 11h10c11 0 19-4 28-9 8-5 16-11 25-17 8-4 16-9 26-16 6-4 16-7 30-7 24 0 44 3 57 11 16 7 29 27 42 59h671c4-4 10-11 20-21 9-11 16-19 18-21 0-4 4-5 11-5s8 1 8 5c9 0 26 4 46 10 20 5 32 7 34 11 4 1 8 5 14 10 5 6 7 9 7 11v391c0 13-6 22-22 24-15 0-24 0-29 0-22 0-39-4-51-12-12-9-24-27-38-58h-689c-9 9-19 19-34 29-13 8-28 17-42 25-16 4-30 10-46 14-12 2-26 2-37 0-1 0-5-4-11-11-5-8-10-15-19-23-7-9-13-15-18-23s-10-11-11-11c-24-16-51-25-74-26-26 0-49-1-73-1s-48-4-70-11c-20-7-41-25-59-54z"><text:p/></draw:path><draw:path draw:style-name="gr17" draw:text-style-name="P23" svg:width="0.443cm" svg:height="2.497cm" svg:x="2.085cm" svg:y="0.164cm" svg:viewBox="0 0 444 2498" svg:d="M61 2406c6 0 18 1 34 2 17 3 36 5 55 8 21 3 38 4 54 6 17 2 29 4 35 6 9 1 19 6 34 13 14 8 28 14 43 23 14 9 29 16 42 24 13 6 23 10 29 10h9c3-4 9-9 13-14 5-6 8-8 8-11v-325c-10 0-20 2-27 9-8 4-16 11-25 17-8 8-18 14-26 20-9 5-19 9-29 9-8 0-18-1-30-5-12-3-23-7-35-14-12-5-22-14-32-23-8-9-12-17-12-29v-619c0-14 6-22 18-23 13 0 21-2 28-2 24 0 47 6 66 13 20 8 38 17 53 28 16 8 29 18 43 26 12 8 25 12 35 12 0-13 0-35 0-69-1-33-2-69-2-107-1-37-2-72-4-106-2-33-2-56-2-68-2-26-5-52-12-79-6-25-21-38-48-38-14 0-23 4-26 11-4 6-7 15-12 25-4 10-12 18-23 26s-30 10-57 10c-1 0-6 0-13 1-7 2-16 2-26 0-9-1-18-1-24-5-9-5-14-10-15-19-13-69-19-132-20-190 0-57-1-122-1-191 0-33-1-75-4-126-2-51 0-100 5-149 5-45 18-86 39-120 20-34 52-52 98-52 28 0 50 11 70 32 19 21 37 41 50 60l19-21v-369c0-11-5-19-16-20-9-2-16-3-24-3-18 0-32 5-42 16-11 11-22 28-36 54-21 2-48 3-79 3-32 0-64 4-95 10-33 6-62 17-88 32-26 16-45 39-53 71v83c0 38-1 79-2 123-1 42-1 83-1 123v82 104c0 44 0 89 1 132 1 45 2 84 2 118v59c1 70 2 150 5 242 2 95 6 192 7 293 3 101 5 201 9 301 2 101 5 189 7 268 3 80 5 143 5 194 2 49 5 74 7 74z"><text:p/></draw:path><draw:path draw:style-name="gr21" draw:text-style-name="P27" svg:width="0.731cm" svg:height="0.23cm" svg:x="2.565cm" svg:y="2.386cm" svg:viewBox="0 0 732 231" svg:d="M21 205c0 0 11 2 33 5 22 2 46 4 75 8 29 2 59 4 90 5 31 4 57 6 76 8h50 51c12 0 30-2 62-7 30-1 63-4 95-6 34-4 65-6 95-7s50-4 64-6c2-1 6-5 11-10 5-7 7-9 9-11v-10c0-7-1-19-2-37-1-19-2-40-7-59s-10-38-19-54c-8-16-19-24-33-24h-671v184z"><text:p/></draw:path><draw:path draw:style-name="gr21" draw:text-style-name="P27" svg:width="0.042cm" svg:height="0.257cm" svg:x="3.328cm" svg:y="2.353cm" svg:viewBox="0 0 43 258" svg:d="M0 0v38c0 20 1 32 3 38 1 14 2 31 4 52 1 21 4 41 8 60 2 24 5 48 6 70h22v-227c0-10-7-17-18-23-11-5-20-8-25-8z"><text:p/></draw:path><draw:path draw:style-name="gr21" draw:text-style-name="P27" svg:width="0.039cm" svg:height="0.341cm" svg:x="3.059cm" svg:y="1.33cm" svg:viewBox="0 0 40 342" svg:d="M0 113c0 10 1 26 3 47 2 22 5 44 7 69 4 24 5 47 6 71 2 21 4 37 5 42h19v-318l-19-24c-14 4-21 14-21 28v37z"><text:p/></draw:path><draw:path draw:style-name="gr21" draw:text-style-name="P27" svg:width="0.435cm" svg:height="0.271cm" svg:x="2.588cm" svg:y="1.355cm" svg:viewBox="0 0 436 272" svg:d="M19 251l40 3c27 2 61 4 98 6 39 4 78 6 118 7 40 2 73 3 101 5h22c21 0 34-6 36-23 1-15 2-32 2-52 0-14-1-32-2-55 0-22-3-45-10-64-5-21-12-39-22-55-12-16-26-23-47-23h-355v228z"><text:p/></draw:path><draw:path draw:style-name="gr21" draw:text-style-name="P27" svg:width="0.835cm" svg:height="0.207cm" svg:x="2.584cm" svg:y="0.277cm" svg:viewBox="0 0 836 208" svg:d="M0 103c0 25 3 45 7 59 5 15 13 25 24 33 13 6 27 11 44 12s37 1 64 1h672c2 0 7-4 12-9 4-6 8-12 9-15 0-1 0-11 1-29 1-16 2-30 2-40 0-1 0-7 0-15 1-9 1-19 0-30 0-11-3-21-7-30-3-8-9-14-17-17-24 0-64-2-121-4-58-1-118-5-184-6-66-3-126-6-185-9-58-2-97-4-120-4h-69c-39 0-69 4-95 14-23 10-37 40-37 89z"><text:p/></draw:path><draw:path draw:style-name="gr21" draw:text-style-name="P27" svg:width="0.05cm" svg:height="0.215cm" svg:x="3.461cm" svg:y="0.269cm" svg:viewBox="0 0 51 216" svg:d="M51 0c-2 0-7 1-11 2-6 2-9 3-10 5-10 12-18 28-22 49-5 21-6 41-7 64s-1 43 0 61 1 30 1 35h28c1-17 3-37 6-54 4-14 4-30 5-44 2-15 5-29 6-40 2-5 4-18 4-39 0-20 0-34 0-39z"><text:p/></draw:path><draw:path draw:style-name="gr16" draw:text-style-name="P22" svg:width="1.724cm" svg:height="2.366cm" svg:x="3.614cm" svg:y="0.254cm" svg:viewBox="0 0 1725 2367" svg:d="M1308 2344c-9-10-22-25-40-48-19-21-37-46-59-70-21-23-41-47-60-68-18-21-32-35-39-45-3-2-10-7-22-13-9-6-17-9-19-10-4-5-13-14-25-25-10-12-21-25-32-37-11-14-20-26-28-34-7-9-12-17-12-18v-16-30-29-17c0-2-4-7-9-21-4-12-9-20-11-25-4-7-15-25-30-54-17-29-32-62-50-95-18-35-36-65-50-94-16-29-26-46-28-54-9-20-27-56-52-109-24-52-50-107-77-166-26-59-53-114-77-165-23-54-40-90-50-111-3-13-9-21-18-24s-21-4-32-5c-13-1-24-4-37-7-14-5-25-17-33-35s-14-45-20-80c-3-35-3-84 4-147-10-20-16-28-18-23-3 4-8 6-20 6 0 23 0 61-1 117s-1 116-1 179v179 114c0 28 1 76 2 146 2 72 3 145 5 223 3 77 5 151 7 221 1 69 3 117 5 144 5 26 12 46 23 60 10 14 20 27 32 36 12 12 23 24 31 38 8 13 14 33 14 60 0 31-6 56-15 76s-31 29-64 29h-339c-14 0-26-3-34-13-8-9-14-20-20-34-4-13-7-27-8-42-1-14-1-26-1-38 0-3 0-13 1-27 1-16 2-26 4-30 4-2 15-4 30-10 16-5 25-9 28-13 3-2 8-5 13-12 6-4 7-9 7-10v-1995c0-18 4-33 14-42 7-12 17-19 31-23 12-4 25-6 37-6 13-1 24-2 34-2 28 0 57 4 89 14 30 9 56 28 73 59l234 436c10 15 26 29 50 40 23 12 47 25 72 40 23 14 42 31 59 52 16 19 22 44 18 76-2 2-9 15-20 33-12 19-19 30-21 33v11 15c28 70 60 141 96 215 36 72 73 145 112 216 39 70 78 139 118 207 38 66 77 128 110 186 11 21 27 38 46 48 19 11 39 22 59 33s39 25 52 42c15 20 23 45 23 80 0 19-4 35-13 48-7 12-11 29-11 46 0 13 2 23 6 32 3 10 12 14 24 14h10c4-2 7-5 11-11 4-5 7-10 8-14-5-200-4-397 7-594 10-196 16-395 16-595v-92-137c0-48 0-95-1-140-1-44-1-73-1-90-9-18-21-33-31-40-12-9-22-18-32-28-11-8-19-21-26-34-8-14-11-34-11-61v-12c0-8 0-16 1-24 0-9 3-15 7-21 2-6 7-10 13-10h357c1 0 6 4 10 10 5 6 9 11 11 14 0 1 0 11 0 31 1 16 1 30 1 39 0 28-1 53-4 74-4 22-17 42-38 62 3 298 2 600-2 907-6 309-11 611-20 903-8 86-31 149-69 191-37 42-93 63-169 63-22 0-41 0-58 0-18-2-38-9-57-23z"><text:p/></draw:path><draw:path draw:style-name="gr21" draw:text-style-name="P27" svg:width="0.455cm" svg:height="2.064cm" svg:x="4.782cm" svg:y="0.508cm" svg:viewBox="0 0 456 2065" svg:d="M0 1813c0 38 10 72 31 103 20 32 45 57 72 78 29 23 60 39 95 51 32 13 63 20 90 20 31 0 58-8 78-22 21-14 40-34 51-58 14-24 23-51 29-81 8-30 10-60 10-91v-1764c0-26-10-39-30-44-18-3-34-5-46-5h-14c-6 0-13 1-20 2-7 0-13 2-19 8-5 4-9 10-9 17l-39 1694c-1 24-11 37-27 43-15 3-29 5-42 5-10 0-21-2-28-6-8-7-16-12-22-19-8-6-15-12-22-17-8-6-16-8-26-8-2 0-3 0-3 2h-2-5c-4 1-12 7-20 12-9 7-19 13-30 21s-21 13-31 22c-9 8-16 12-18 13 0 3-1 8-2 13-1 6-1 10-1 11z"><text:p/></draw:path><draw:path draw:style-name="gr17" draw:text-style-name="P23" svg:width="0.377cm" svg:height="0.094cm" svg:x="3.654cm" svg:y="2.413cm" svg:viewBox="0 0 378 95" svg:d="M0 35c0 2 0 4 1 5 1 2 2 4 2 6l20 23 20 23h96c12 0 31 1 57 2 27 2 53 2 79 0 26-1 50-8 71-16 21-9 32-24 32-46v-10c-1-4-5-8-10-15-4-4-7-7-9-7h-338c-1 0-5 3-9 7-5 7-8 11-9 15-2 1-3 3-3 5z"><text:p/></draw:path><draw:path draw:style-name="gr21" draw:text-style-name="P27" svg:width="0.475cm" svg:height="2.044cm" svg:x="3.736cm" svg:y="0.301cm" svg:viewBox="0 0 476 2045" svg:d="M21 1949c8 43 17 70 29 80s35 14 72 14c0 0 5 0 13 1s16 1 26 0 18-3 26-5c8-5 14-11 14-20v-287c0-148-2-295-11-443-7-146-10-293-10-440v-21c1-18 3-42 4-71 2-29 5-57 6-84 3-26 6-50 9-70l2-27 40-46 117 113c3 3 14-4 34-15 19-11 32-22 44-31 8-5 18-14 28-25 9-12 13-18 11-21l-254-481c-15-26-35-43-62-54s-53-16-77-16c-25 0-42 4-53 14-9 10-19 29-26 56v99c0 45-1 96-2 146-1 53-1 102-1 150v97 128c0 54 0 106 1 159 1 52 2 98 2 139v69c0 22 0 56 0 102 1 48 2 100 2 158 1 60 3 121 4 186 2 65 3 126 6 184 0 59 2 113 3 159 1 47 2 81 3 103z"><text:p/></draw:path><draw:path draw:style-name="gr17" draw:text-style-name="P23" svg:width="0.26cm" svg:height="0.253cm" svg:x="4.665cm" svg:y="2.016cm" svg:viewBox="0 0 261 254" svg:d="M0 195c0 17 3 33 8 42 7 12 17 17 35 17 16 0 38-6 61-18 26-12 50-25 74-42 23-18 43-36 59-59 15-22 24-43 24-65 0-20-6-36-17-50-12-13-27-20-43-20-13 0-30 7-51 20-23 14-46 31-68 52s-40 42-57 65c-17 22-25 41-25 58z"><text:p/></draw:path><draw:path draw:style-name="gr21" draw:text-style-name="P27" svg:width="0.595cm" svg:height="1.011cm" svg:x="4.191cm" svg:y="1.078cm" svg:viewBox="0 0 596 1012" svg:d="M0 103c0 23 8 59 25 107 18 48 39 101 68 160 29 60 58 122 92 189 34 68 65 130 98 189 32 60 62 113 89 160 27 46 47 82 64 103 2 0 8 0 14 1 8 0 13 0 15 0 11 0 25-2 41-10 15-6 30-15 43-27 13-11 24-22 32-38 10-13 15-29 15-42 0-4 0-9-1-12-1-4-1-9-1-10l-455-849c-6-12-11-20-16-21-4-2-12-3-23-3-26 0-49 10-69 28-21 20-31 44-31 75z"><text:p/></draw:path><draw:path draw:style-name="gr17" draw:text-style-name="P23" svg:width="0.296cm" svg:height="0.252cm" svg:x="4.053cm" svg:y="0.899cm" svg:viewBox="0 0 297 253" svg:d="M0 195c0 6 1 10 3 10 2 7 9 17 18 29 10 12 15 18 19 18 11 3 29-3 53-17 25-14 51-33 78-56 26-21 52-47 76-71 22-25 40-46 50-61l-19-24c-10-11-17-19-20-23h-9c-20 0-43 5-67 18-23 12-47 26-70 45-22 20-41 40-62 61-19 22-35 42-47 60-2 0-3 3-3 11z"><text:p/></draw:path><draw:path draw:style-name="gr17" draw:text-style-name="P23" svg:width="0.278cm" svg:height="0.069cm" svg:x="4.996cm" svg:y="0.369cm" svg:viewBox="0 0 279 70" svg:d="M0 46c3 3 7 9 12 15 4 7 8 9 9 9h237c2 0 4-2 9-9 6-6 9-12 11-15v-6c0-1 0-2 0-2 0 0 1-1 1-3 0 0-1-2-1-5v-7c-2-2-5-8-11-13-5-7-7-10-9-10h-237c-1 0-5 3-9 10-5 5-9 11-12 13v12z"><text:p/></draw:path></draw:g><draw:path draw:style-name="gr16" draw:text-style-name="P22" svg:width="1.903cm" svg:height="2.682cm" svg:x="-1.238cm" svg:y="2.891cm" svg:viewBox="0 0 1904 2683" svg:d="M429 2589c-33 3-66 7-100 9-33 2-64 0-95-7-30-5-60-14-88-27-28-14-53-36-72-67-44-269-67-537-70-805-2-268-4-539-4-809v-109c0-54 1-110 2-168 1-60 1-117 1-169v-112c5-69 14-121 25-156 12-37 29-61 54-77 23-16 56-27 96-34s92-18 159-31c1-2 9-6 22-13 13-9 22-11 26-11 1 0 12-1 32-1 21-1 37-2 46-2 30 0 56 2 79 7 22 5 39 26 55 66 159-7 297-4 410 10 113 12 215 43 303 88 87 47 168 112 242 196s152 190 231 322c32 51 60 105 85 166 23 61 36 120 36 178v617c0 27-6 57-16 84-9 30-22 58-37 88-15 27-31 56-48 82s-32 48-42 66c-56 90-125 166-204 227s-164 114-258 156c-91 42-188 77-288 106-101 29-199 57-295 84-18 11-32 25-43 40-11 17-23 32-33 48-12 16-25 28-40 38s-36 14-64 14c-17 0-30-2-38-10-9-7-15-16-22-25-5-9-12-19-17-29-7-11-17-21-30-30z"><text:p/></draw:path><draw:path draw:style-name="gr18" draw:text-style-name="P24" svg:width="0.571cm" svg:height="2.563cm" svg:x="-1.184cm" svg:y="2.944cm" svg:viewBox="0 0 572 2564" svg:d="M121 2472c14-2 36-3 64-3s58 1 88 2c32 1 61 2 89 5 28 4 50 10 67 17l14 14 24 23 23 21 12 13h22c9 0 18-1 30-3s18-10 18-22v-390c0-20-8-33-25-38-16-7-32-10-45-10-15 0-27 3-35 10-8 4-17 10-25 16-8 7-18 12-28 18-10 4-24 7-41 7-4 0-9 0-17 1-10 2-19 2-28 0-10-1-18-3-25-5-8-3-13-11-15-20 0-33 0-83-2-151-2-69-4-146-6-231-2-86-3-176-5-270-2-96-4-187-5-271-1-88-2-164-4-232s-3-118-3-149v-231-226c4-18 15-26 32-27 18-1 32-1 42-1 17 0 30 2 42 9 11 8 21 13 31 21 9 6 19 15 30 21 11 5 25 8 43 8 0-61-2-120-8-177-5-56-11-115-21-177 0-4-6-7-11-12-6-4-10-8-14-9-6-4-15-9-25-13-13-7-20-10-22-10-6 3-20 14-38 31-17 17-29 28-33 36h-213l-73 70c0 2 0 15-4 40-2 25-5 55-6 89-3 33-6 67-8 103-3 36-4 65-4 86v37c0 23 0 47-1 77-1 28-2 58-2 88v71c0 269 4 536 14 804 7 266 28 533 60 801 0 6 1 14 3 25 4 11 5 23 8 35 2 12 5 24 8 34 1 11 3 15 5 20 0 4 3 7 8 14 6 5 11 9 15 11z"><text:p/></draw:path><draw:path draw:style-name="gr18" draw:text-style-name="P24" svg:width="1.284cm" svg:height="2.336cm" svg:x="-0.663cm" svg:y="3.011cm" svg:viewBox="0 0 1285 2337" svg:d="M118 2256c0 42 6 66 18 73 13 5 40 8 83 8h39c17 0 26 0 28-2 114-27 227-63 335-110 110-45 210-103 302-171 92-69 169-149 234-241 62-94 106-201 128-325v-274c0-179-22-342-67-491s-114-277-207-384c-92-107-209-190-349-250-140-59-306-89-500-89-16 0-34 1-53 2-19 0-35 3-53 9-16 5-31 13-41 25-10 11-15 25-15 45 0 21 3 43 7 70 5 27 18 46 41 57 9-2 26-3 47-3h71 73c21 0 38 1 47 3 145 22 268 69 370 141 102 73 188 162 251 265 65 105 113 219 143 345 29 124 44 248 44 374 0 128-27 241-83 334-55 91-127 170-217 233s-193 113-306 151c-112 36-230 62-345 78-15 23-22 45-23 62-1 19-2 41-2 65z"><text:p/></draw:path><draw:path draw:style-name="gr19" draw:text-style-name="P25" svg:width="1.261cm" svg:height="1.788cm" svg:x="-0.878cm" svg:y="3.26cm" svg:viewBox="0 0 1262 1789" svg:d="M195 1714c29 0 56 3 81 8 24 8 44 29 59 64 8 0 26 1 52 2 27 0 44 1 54 1 95 0 192-17 290-51s184-82 263-143c78-63 143-134 193-217 49-85 75-177 75-275 0-74-8-153-21-237s-34-166-60-248c-27-82-62-162-106-235-43-76-94-142-155-197-58-58-128-102-206-136-78-32-163-50-258-50-5 0-10 1-16 2-6 0-11 0-12 0-73 9-123 19-147 34-26 15-44 32-51 47-10 14-17 29-24 40-8 10-28 17-65 17-14 0-26-2-33-9-8-4-16-10-23-16-7-4-15-10-22-15-6-6-14-8-25-8-13 0-23 6-28 20-6 14-8 29-9 46-1 18-1 33 0 49 1 15 1 24 1 26 0 253 1 509 5 766s18 512 42 766h11c14 0 24-2 31-9 10-5 18-11 27-17 8-6 18-12 29-18 11-5 27-7 48-7z"><text:p/></draw:path><draw:path draw:style-name="gr16" draw:text-style-name="P22" svg:width="2.569cm" svg:height="2.637cm" svg:x="0.732cm" svg:y="2.916cm" svg:viewBox="0 0 2570 2638" svg:d="M1880 1813c-13 38-36 68-69 88-33 17-70 27-110 27-17 0-31-1-44-8-12-5-24-11-35-18-12-8-23-17-35-23-11-9-25-16-40-20-27-10-56-16-87-20-31-3-63-5-94-6-33-2-66-2-97 0-31 1-56 1-79 1h-49-72c-24 0-48 1-69 2-23 0-39 0-46 0-17 32-32 49-45 58-12 9-33 12-59 12-47 0-78-4-94-13-16-11-26-23-30-38-5-17-9-32-14-48-5-17-20-30-44-40l-48 46c-2 0-13 21-31 57-17 37-40 81-66 132-25 52-51 104-77 159-27 53-48 96-64 131-12 24-18 41-21 54-3 11-4 27-4 49 0 20 4 35 13 47 11 12 15 29 15 45 0 19-7 37-21 55-14 16-32 25-53 25-5 0-24-5-57-17-32-11-68-28-106-45-39-17-73-38-103-59-30-22-45-43-45-63 0-30 10-57 32-80 22-22 44-41 66-58l807-1715c0-1 1-6 2-10 1-7 2-10 2-14 0-3-1-5-2-6-1-2-2-4-2-8v-7c-2-2-4-9-11-14-7-8-14-16-22-22-9-8-18-15-24-19-8-9-13-13-15-13v-12c0-18 15-46 44-84 28-38 61-76 100-116 37-39 74-76 110-111 36-34 63-56 80-67 21-14 45-23 71-25 27-1 53-2 75-2 46 0 83 7 112 22 30 14 56 34 79 57 23 25 43 52 58 82 17 29 36 60 57 93 7 12 15 17 22 21 8 2 16 4 23 4 11 0 18 0 27 2 8 2 16 9 23 20 4 6 10 16 17 29 7 15 14 29 22 45s14 28 20 40c6 13 9 19 11 23 0 2 0 5 2 11 1 5 1 9 1 14 0 12-3 22-8 29-6 9-13 18-19 26-7 5-12 13-18 20-6 9-9 21-9 35 0 59 11 120 34 183 23 62 44 117 65 163l594 1419c9 24 23 38 39 41 16 4 32 6 48 9 16 4 30 12 40 25 11 13 17 41 17 85 0 20-21 37-61 54-43 16-88 30-138 46-51 12-98 23-141 29-42 8-66 11-69 11-7 0-13-18-21-56-9-36-20-82-31-140-13-57-28-117-43-185-15-66-32-129-51-191-19-60-40-115-63-162-22-46-46-78-72-91z"><text:p/></draw:path><draw:path draw:style-name="gr17" draw:text-style-name="P23" svg:width="0.313cm" svg:height="0.12cm" svg:x="2.912cm" svg:y="5.365cm" svg:viewBox="0 0 314 121" svg:d="M268 0c-16 0-38 2-67 5-31 5-62 10-92 19-29 9-55 23-77 38-22 16-32 35-32 59 25 0 53 0 83-1 32 0 65-5 95-11 32-5 60-15 83-28 27-12 44-32 53-58-4-12-9-21-19-21-7-1-17-2-27-2z"><text:p/></draw:path><draw:path draw:style-name="gr17" draw:text-style-name="P23" svg:width="0.243cm" svg:height="0.145cm" svg:x="0.801cm" svg:y="5.274cm" svg:viewBox="0 0 244 146" svg:d="M0 23c25 37 60 67 108 89 47 21 93 34 136 34 0-26-9-43-28-54-15-6-33-16-54-27s-40-21-61-30c-20-9-38-17-53-24s-23-11-23-11z"><text:p/></draw:path><draw:path draw:style-name="gr18" draw:text-style-name="P24" svg:width="0.832cm" svg:height="1.877cm" svg:x="2.276cm" svg:y="3.466cm" svg:viewBox="0 0 833 1878" svg:d="M319 1164c31 0 58 18 79 54 22 34 44 80 62 132 18 53 36 111 53 171 15 62 32 120 50 173 17 52 37 96 59 131 23 35 50 53 79 53 7 0 19 0 34-1 15 0 30-3 43-7 15-3 27-9 38-13 11-6 17-14 17-24 0-2-3-11-9-31-7-17-12-30-17-39-6-21-24-64-51-128-27-65-58-140-94-228-35-85-74-177-115-273-41-98-80-189-115-274-35-86-66-162-94-225-27-65-45-109-52-129-8-19-19-51-36-97-15-46-32-95-49-143-18-52-35-100-50-146s-25-78-30-96c-4-13-13-22-26-22-13-1-23-2-33-2-25 0-41 4-48 11-10 7-14 22-14 46 0 25 2 46 5 61 4 14 11 37 20 66 9 27 27 74 51 145s50 146 78 222c28 77 56 151 80 222 25 67 43 116 52 143-9 15-24 26-41 36-16 9-35 12-55 12-19 0-38-3-53-12-15-10-33-15-54-15-30 0-49 7-53 19-5 13-7 34-7 61 0 23 2 51 5 84 4 34 10 67 21 96 10 31 25 56 44 79 18 22 43 32 76 32 32 0 50-8 59-23 7-16 11-33 15-50 2-16 7-31 15-47 7-16 28-24 61-24z"><text:p/></draw:path><draw:path draw:style-name="gr18" draw:text-style-name="P24" svg:width="0.93cm" svg:height="1.832cm" svg:x="0.871cm" svg:y="3.466cm" svg:viewBox="0 0 931 1833" svg:d="M2 1741c0 3 4 10 14 20 10 9 21 19 34 30s25 22 37 30c13 7 24 12 33 12 3 0 8-3 15-10 6-7 10-11 10-15 9-20 27-54 53-103 25-51 50-103 78-159 27-56 53-109 79-157 25-51 42-86 50-105 6-11 10-25 15-41 3-16 7-32 14-46 5-13 13-26 24-38 10-10 25-17 41-17 43 0 70 9 83 22 13 16 22 32 28 50 4 17 9 33 13 48 5 15 21 22 46 22 16 0 30-10 46-32 12-21 25-45 36-74 11-28 20-56 26-85 7-28 9-48 9-63 0-18-4-31-14-47-11-14-25-21-43-21h-14c-4 1-17 6-37 13-20 8-32 12-37 12-23 0-42-9-54-28-13-18-19-35-19-54 0-3 1-9 2-18 0-7 1-13 1-17 77-126 147-256 204-389 61-133 112-270 153-411 0-1 0-5 1-11 1-5 2-10 2-12 0-21-6-33-18-39-11-5-25-8-43-8-10 0-21 1-35 2-13 0-21 9-26 22-14 27-35 69-63 125-28 55-60 119-98 188-36 71-75 147-113 223-40 79-76 155-113 226-35 70-66 134-95 189-31 57-51 96-64 125-19 38-44 88-76 153-31 66-62 132-91 198-29 67-52 128-72 183-20 54-28 91-22 107z"><text:p/></draw:path><draw:path draw:style-name="gr18" draw:text-style-name="P24" svg:width="0.576cm" svg:height="0.183cm" svg:x="1.683cm" svg:y="4.52cm" svg:viewBox="0 0 577 184" svg:d="M3 159c21 3 56 4 107 6 51 1 107 4 165 6 58 4 113 6 164 7 52 1 87 5 108 6h30v-44c0-17-1-36-5-54-3-19-9-37-17-52-6-15-17-27-31-34h-95c-35 0-67 1-95 2-28 0-56 1-85 2-27 0-58 3-89 6-32 3-68 6-109 12-21 10-35 27-42 51-6 23-9 46-9 65 0 2 1 5 2 11 1 5 1 9 1 10z"><text:p/></draw:path><draw:path draw:style-name="gr19" draw:text-style-name="P25" svg:width="0.999cm" svg:height="1.007cm" svg:x="1.49cm" svg:y="3.466cm" svg:viewBox="0 0 1000 1008" svg:d="M0 895c0 3 3 8 8 13 7 6 11 8 15 8 33 4 59 9 80 9s40 1 56 3c16 4 31 10 46 22 14 12 34 30 55 58h107 81c25 0 50 0 74-2 24-1 49-6 75-7 26-3 58-8 93-12 8-7 15-15 22-28 6-14 13-26 20-39 8-13 14-25 22-35 8-11 17-15 28-15h218l-265-754c-1-8-11-18-28-30-17-14-35-27-57-39-21-14-39-24-57-33-18-10-29-14-34-14-12 0-27 4-49 13-23 7-44 18-65 27-21 13-38 27-55 39-17 15-28 27-33 37-4 12-15 36-31 77-18 39-36 82-53 129-17 46-34 89-51 129s-27 65-32 75c-5 16-17 40-35 76-17 34-36 71-57 109-20 40-40 77-58 113-19 34-33 58-40 71z"><text:p/></draw:path><draw:path draw:style-name="gr17" draw:text-style-name="P23" svg:width="0.809cm" svg:height="0.484cm" svg:x="1.632cm" svg:y="2.959cm" svg:viewBox="0 0 810 485" svg:d="M0 332c0 23 12 43 35 61 24 20 51 37 85 48 32 14 64 25 96 32s55 12 72 12c21 0 39-2 51-9 14-3 20-18 20-42 0-23-8-41-25-55-17-16-26-33-26-58 0-12 2-28 6-45 3-18 10-36 19-53 7-17 19-33 31-45s26-19 43-19 35 8 52 25c15 16 30 35 42 56 12 22 22 43 32 63 8 20 13 34 17 39-9 5-24 16-40 33-18 17-28 30-34 38 2 8 6 15 9 19 6 11 11 19 17 24 1 4 6 9 11 15l11 10h12c13 0 36-2 65-6 31-6 63-12 94-20 31-7 57-18 81-33 23-13 34-28 34-43 0-26-4-42-14-53-10-8-20-14-34-16-12-4-24-6-39-8s-25-11-33-26c-21-35-39-68-54-100-16-33-35-62-53-88-17-27-41-48-68-64-28-16-64-24-108-24-21 0-41 1-61 2-19 2-39 10-60 21-8 8-27 25-57 53s-64 61-97 95c-34 36-63 69-90 100-27 32-42 53-42 61z"><text:p/></draw:path><draw:path draw:style-name="gr18" draw:text-style-name="P24" svg:width="0.073cm" svg:height="0.118cm" svg:x="2.016cm" svg:y="3.189cm" svg:viewBox="0 0 74 119" svg:d="M0 70c0 13 3 24 7 34 5 10 15 15 29 15 16 0 25-5 30-15s8-21 8-34c0-11-2-26-6-43-5-17-14-27-32-27-16 0-27 10-31 27-3 17-5 32-5 43z"><text:p/></draw:path><draw:path draw:style-name="gr16" draw:text-style-name="P22" svg:width="1.977cm" svg:height="2.499cm" svg:x="3.358cm" svg:y="3.025cm" svg:viewBox="0 0 1978 2500" svg:d="M621 2348c0-18 8-29 23-34 14-4 33-6 52-7 21-1 39-4 57-7 19-4 31-13 37-29v-344-192c0-58-2-114-5-172 0-57-4-114-7-173s-9-126-18-195c-5-8-15-22-31-42-16-18-33-40-55-64-20-23-41-44-58-64-19-18-35-30-44-35-18-8-36-13-58-16-21-2-42-8-60-13-21-7-39-18-50-34-15-18-22-43-22-78 0-10 3-17 8-23 6-8 12-13 17-18 5-6 10-11 16-17 6-5 9-12 9-21v-11c-1-5-7-17-12-35-6-18-9-30-12-35-6-11-16-31-29-58-13-29-27-58-42-89-16-32-30-62-44-91-15-30-25-48-30-59-5-22-15-35-29-43-16-5-33-9-53-9s-40 1-61 2c-22 4-42-1-60-6-17-9-32-22-43-39-12-18-17-48-17-89 0-20 8-34 25-43 16-9 31-17 49-25 13-5 39-14 76-28s76-27 115-42c41-14 78-28 114-40 35-12 60-23 75-28 5 2 10 5 15 12 5 5 8 9 12 13 3 5 8 13 14 24 7 10 15 22 21 35 7 12 16 25 22 34 5 10 11 17 12 20v6c0 2 1 3 3 5 0 2-1 3-1 3-1 0-2 0-2 4v4c-1 2-7 5-12 14-6 7-15 14-23 21s-17 14-23 22c-8 8-11 12-11 14-4 0-6 1-6 7-1 6-1 9-1 14 0 4 0 8 1 13 0 5 2 9 6 11 5 11 13 29 28 54 12 26 26 52 41 83 16 30 28 58 42 84 13 25 23 44 28 56 20 30 42 56 69 72 28 16 53 30 78 42 26 13 47 25 67 40 19 15 28 39 28 72 0 16-5 30-14 42-12 12-16 25-16 39v5c0 3 1 4 3 6 3 8 15 18 35 35 17 19 31 29 35 35 42-23 71-51 86-87 17-36 30-73 45-106 14-35 30-67 50-96 21-29 56-48 107-57 7-5 21-16 39-33 18-18 37-35 58-54 20-20 38-38 56-56s31-32 37-37c6-4 13-14 24-32 13-15 25-33 42-53 14-20 29-39 43-57 14-19 26-34 32-42 4-5 9-14 16-26s10-19 10-21c0-3-4-16-13-35-9-20-13-31-13-36 2-4 7-12 16-26 8-12 17-26 28-39 11-14 22-26 34-36 11-10 23-14 32-14 1 2 2 2 5 2h6c11 10 31 26 60 51 28 25 59 50 95 75 33 26 64 51 92 76 29 25 50 41 62 50l24 24v11c0 15-8 32-23 43-17 14-36 24-57 31-20 9-42 15-64 20-22 3-37 8-46 9l-357 367c7 4 15 15 27 31 12 18 20 28 21 38 0 0-3 8-10 19-6 12-12 20-15 26-3 3-5 9-11 18-5 7-13 17-21 27-6 9-15 19-22 27-6 9-11 17-17 19-3 4-7 9-12 14l-11 12h-17-32-31-16c-15 1-30 15-48 33-20 19-37 40-55 64-18 21-33 47-45 71s-19 43-19 56c0 84 1 165 4 246 3 78 6 157 10 236 3 78 6 157 7 235 2 80 2 163 0 248 4 37 16 64 35 81 18 15 38 30 59 43 20 12 38 26 53 40 17 15 25 39 25 74 0 0 1 2 2 12 0 9 0 20-2 30-2 12-5 21-8 29-5 8-11 12-20 12h-567c-16 0-27-7-37-20-9-15-17-29-22-46-7-17-10-34-12-51-2-18-3-29-3-35z"><text:p/></draw:path><draw:path draw:style-name="gr17" draw:text-style-name="P23" svg:width="0.549cm" svg:height="0.091cm" svg:x="4.046cm" svg:y="5.394cm" svg:viewBox="0 0 550 92" svg:d="M0 36c0 8 4 17 14 23 7 8 17 14 28 19 10 4 20 8 32 10 9 2 19 4 24 4h426c4 0 9-2 14-7 4-7 8-11 12-15v-13-11c-1-4-6-8-11-14-6-5-11-8-15-8-16-1-44-3-85-5-40-1-82-5-128-6-45-3-87-6-128-9-39-2-69-4-85-4h-42c-12 0-25 2-37 5-13 5-19 14-19 31z"><text:p/></draw:path><draw:path draw:style-name="gr18" draw:text-style-name="P24" svg:width="0.574cm" svg:height="1.472cm" svg:x="3.999cm" svg:y="3.877cm" svg:viewBox="0 0 575 1473" svg:d="M192 576c0 8 0 26 3 50 0 24 0 38 0 41 3 54 5 123 6 205 2 82 5 162 7 241 3 78 4 145 7 201 2 55 2 84 2 87l26 66c0 3 7 3 21 5 14 1 25 1 36 1 8 0 25 0 47-1 23-2 36-2 38-5 3 0 9-2 15-7 7-6 10-11 10-15v-960c-4-9-7-23-14-47-5-23-10-39-10-46v-25-21c8-12 22-30 38-51 17-20 35-41 52-65 19-24 38-47 57-71 16-22 32-45 42-65-3-3-9-8-17-18-9-9-18-19-29-28-10-11-19-20-30-28-9-7-15-15-18-18 0-1-6-2-12-2-8 0-11 1-11 2l-167 160h-47l-143-139c-2 0-8 0-16 2-8 3-16 7-27 13-10 5-21 11-30 16s-17 11-23 16c-3 4-5 12-5 24 0 2 1 6 2 11 1 6 2 9 3 10 6 9 17 22 32 43 17 19 34 39 50 61 18 21 35 41 51 62 17 21 27 33 33 40 6 8 15 20 28 38 11 19 18 29 20 33v11c0 30-5 60-13 85-9 28-14 57-14 88z"><text:p/></draw:path><draw:path draw:style-name="gr17" draw:text-style-name="P23" svg:width="0.336cm" svg:height="0.185cm" svg:x="3.807cm" svg:y="3.765cm" svg:viewBox="0 0 337 186" svg:d="M0 162c2 2 5 5 11 12 6 4 11 9 14 10 2 2 4 2 6 2h5 7c1 0 2 0 2 0 0-1 1-2 3-2 9-5 26-10 47-20 23-10 46-22 71-34 26-12 50-25 73-36 21-10 38-18 47-24 3-3 11-11 26-22 13-12 22-20 25-25-1-2-6-7-12-12-8-6-13-9-17-11h-11c-11 0-33 4-64 13-32 7-66 19-101 31-34 14-63 30-90 48-27 17-42 37-42 57z"><text:p/></draw:path><draw:path draw:style-name="gr17" draw:text-style-name="P23" svg:width="0.286cm" svg:height="0.232cm" svg:x="4.454cm" svg:y="3.713cm" svg:viewBox="0 0 287 233" svg:d="M1 46c-4 14 3 32 21 52 19 22 41 42 67 61 24 19 52 37 78 52 26 13 46 22 62 22 2 0 3-1 5-2 2 0 4-1 6-1 4-3 11-11 22-23 14-12 22-20 25-23v-10c0-13-8-30-26-48-17-19-38-38-63-57s-50-35-76-49c-26-13-47-20-62-20h-11c-7 4-18 12-29 23-13 12-19 19-19 23z"><text:p/></draw:path><draw:path draw:style-name="gr18" draw:text-style-name="P24" svg:width="0.337cm" svg:height="0.464cm" svg:x="3.643cm" svg:y="3.302cm" svg:viewBox="0 0 338 465" svg:d="M195 440c6 13 11 20 19 23 7 1 15 2 27 2 16 0 37-5 60-14 25-11 37-25 37-46 0-5-1-9-2-11-6-11-17-34-33-65-15-29-31-62-50-95-19-34-35-67-50-96-17-31-28-52-33-65-17-31-28-50-34-59-6-10-20-14-47-14-3 0-12 1-22 2-12 0-23 2-34 8-12 4-20 9-26 15-9 7-9 15-3 26z"><text:p/></draw:path><draw:path draw:style-name="gr18" draw:text-style-name="P24" svg:width="0.479cm" svg:height="0.48cm" svg:x="4.62cm" svg:y="3.26cm" svg:viewBox="0 0 480 481" svg:d="M0 411c0 23 10 41 32 52 22 12 44 18 66 18 23 0 55-15 99-44 42-30 85-65 127-107 42-39 80-81 110-120 30-41 46-73 46-97 0-11-5-24-15-35-9-12-21-23-33-34-13-9-26-18-40-25s-26-14-35-19c-30 25-62 55-96 89-31 35-63 69-96 105-32 35-62 70-89 103-28 33-53 65-76 93z"><text:p/></draw:path><draw:path draw:style-name="gr17" draw:text-style-name="P23" svg:width="0.27cm" svg:height="0.232cm" svg:x="4.979cm" svg:y="3.099cm" svg:viewBox="0 0 271 233" svg:d="M0 46c0 22 10 44 31 66 21 21 45 42 72 59 29 17 58 33 89 43 31 13 57 19 79 19 0-17-11-37-32-62-23-23-49-47-78-71-29-23-58-44-84-64-27-18-44-31-52-36-13 4-20 11-22 19-2 9-3 18-3 27z"><text:p/></draw:path><draw:path draw:style-name="gr17" draw:text-style-name="P23" svg:width="0.428cm" svg:height="0.21cm" svg:x="3.407cm" svg:y="3.099cm" svg:viewBox="0 0 429 211" svg:d="M0 162c9 25 22 39 36 43 16 5 34 6 53 6 21 0 50-5 88-15 37-10 74-22 111-37 39-15 71-29 99-46 27-16 42-30 42-43 0-9-7-22-19-42-13-18-26-28-40-28-24 0-54 4-90 14-35 9-70 21-108 36-36 16-70 33-100 52-30 18-55 38-72 60z"><text:p/></draw:path></draw:g><text:s text:c="56"/><text:span text:style-name="T14">MARTEDI' </text:span><text:span text:style-name="T13">2</text:span><text:span text:style-name="T15">1</text:span><text:span text:style-name="T14">/</text:span><text:span text:style-name="T12">1</text:span><text:span text:style-name="T13">1</text:span><text:span text:style-name="T12"> <text:s text:c="4"/></text:span><text:span text:style-name="T2">L’accoglienza alle famiglie è prevista </text:span><text:span text:style-name="T4">dalle 9.00 alle 15.00</text:span><text:span text:style-name="T2"> <text:s text:c="4"/></text:span><text:span text:style-name="T3"><text:s text:c="2"/><text:tab/></text:span></text:p>
      <text:p text:style-name="P17"><text:tab/><text:tab/><text:tab/><text:tab/> <text:s text:c="6"/><text:span text:style-name="T14">M</text:span><text:span text:style-name="T13">ERCOL</text:span><text:span text:style-name="T14">EDI' </text:span><text:span text:style-name="T15">06</text:span><text:span text:style-name="T14">/</text:span><text:span text:style-name="T12">1</text:span><text:span text:style-name="T15">2</text:span><text:span text:style-name="T12"> <text:s text:c="2"/></text:span><text:span text:style-name="T2">L’accoglienza alle famiglie è prevista </text:span><text:span text:style-name="T4">dalle 9.00 alle 15.00</text:span><text:span text:style-name="T2"> </text:span></text:p>
      <text:p text:style-name="P17"><text:span text:style-name="T2"><text:s text:c="4"/></text:span><text:span text:style-name="T3"><text:s text:c="2"/><text:tab/> <text:s text:c="12"/></text:span><text:span text:style-name="T4"><text:s text:c="18"/></text:span><text:span text:style-name="T12">GIOVEDI' 1</text:span><text:span text:style-name="T13">4</text:span><text:span text:style-name="T12">/12 <text:s text:c="5"/></text:span><text:span text:style-name="T2">L’accoglienza alle famiglie è prevista </text:span><text:span text:style-name="T4">dalle 9.00 alle 15.00</text:span><text:span text:style-name="T2"> <text:s text:c="4"/></text:span><text:span text:style-name="T3"><text:s text:c="2"/><text:tab/></text:span></text:p>
      <text:p text:style-name="P16"><text:span text:style-name="T16"><text:tab/><text:tab/><text:tab/><text:tab/> <text:s text:c="3"/>GIOVEDI' 1</text:span><text:span text:style-name="T17">8</text:span><text:span text:style-name="T16">/01 <text:s text:c="5"/></text:span><text:span text:style-name="T5">L’accoglienza alle famiglie è prevista </text:span><text:span text:style-name="T7">dalle 9.00 alle 15.00</text:span><text:span text:style-name="T5"> <text:s text:c="4"/></text:span></text:p>
      <text:p text:style-name="P16"><text:span text:style-name="T5"><text:s text:c="2"/></text:span><text:span text:style-name="T7"><text:s text:c="37"/></text:span><text:span text:style-name="T6"><text:s text:c="2"/><text:tab/><text:tab/><text:tab/><text:tab/></text:span><text:span text:style-name="T5"><text:tab/></text:span><text:span text:style-name="T6"> <text:tab/></text:span></text:p>
      <text:p text:style-name="P12"><text:span text:style-name="T9"><text:s text:c="2"/></text:span><text:span text:style-name="T10"><text:s text:c="14"/></text:span><text:span text:style-name="T11"><text:s text:c="27"/></text:span><text:span text:style-name="T19"><text:s text:c="3"/></text:span><text:span text:style-name="T20"><text:s/></text:span><text:span text:style-name="T21"><text:s text:c="2"/></text:span><text:span text:style-name="T22">TELEFONARE PER APPUNTAMENTO – </text:span><text:span text:style-name="T23">0114240051</text:span></text:p>
      <text:p text:style-name="P15"><text:span text:style-name="T26"><text:s text:c="2"/></text:span><text:span text:style-name="T27"><text:s text:c="36"/></text:span><text:span text:style-name="T25">È</text:span><text:span text:style-name="T29"> possibile concordare incontri con le famiglie al di fuori delle date degli open day <text:s text:c="46"/>telefonando o scrivendo un’email ai contatti indicati di seguito.</text:span><text:span text:style-name="T28"> </text:span></text:p>
      <text:p text:style-name="P13"/>
      <text:p text:style-name="P7">SPERIMENTAZIONE PRATICA DI LABORATORIO TERMOIDRAULICO</text:p>
      <text:p text:style-name="P2"><draw:g text:anchor-type="paragraph" draw:z-index="3" draw:name="Forma3" draw:style-name="gr1"><draw:path draw:style-name="gr2" draw:text-style-name="P18" svg:width="1.083cm" svg:height="2.209cm" svg:x="10.441cm" svg:y="0.527cm" svg:viewBox="0 0 1084 2210" svg:d="M1084 0c-360 70-716 142-1069 220-2 65-7 251-15 556 147-16 274-32 376-47h3c-44 728-73 1223-85 1481 165-36 317-65 458-88-22-382-45-861-71-1437 130-19 258-34 385-42 12-357 18-571 18-643z"><text:p/></draw:path><draw:path draw:style-name="gr2" draw:text-style-name="P18" svg:width="0.893cm" svg:height="1.862cm" svg:x="11.571cm" svg:y="0.678cm" svg:viewBox="0 0 894 1863" svg:d="M701 33c-79 13-200 22-364 28-147 7-240 9-275 5-29 801-47 1298-55 1495s-9 296-5 296c197 5 491 7 882 5 10-31 12-175 6-432-202 34-369 54-503 63-6-97-8-215-7-358 59-10 151-13 275-11 0-96 3-174 11-235 8-104 8-161 0-173-106 24-202 37-288 37 0-28 2-140 6-335 209-6 360-7 454-5 8-79 14-151 19-221 10-122 10-185 2-192-12 4-66 14-158 33z"><text:p/></draw:path><draw:path draw:style-name="gr2" draw:text-style-name="P18" svg:width="0.971cm" svg:height="1.905cm" svg:x="12.603cm" svg:y="0.709cm" svg:viewBox="0 0 972 1906" svg:d="M508 3c-31 0-91 16-181 49-29 7-132 57-306 151-14 912-21 1451-21 1620 37 47 150 74 337 83 0-337 0-536 1-597 67 42 130 107 189 201 55 87 119 201 194 342 64-27 147-115 251-266-7-25-36-78-86-162-49-83-124-186-224-309 114-159 191-286 232-381 40-83 59-172 59-273 5-68-2-139-19-212-18-74-56-132-112-173-82-60-186-85-314-73zM412 431c59-15 102 4 131 53 43 76 37 163-20 258-47 68-109 150-185 243-3-291-7-456-11-496 34-32 63-52 85-58z"><text:p/></draw:path><draw:path draw:style-name="gr2" draw:text-style-name="P18" svg:width="1.256cm" svg:height="1.876cm" svg:x="13.693cm" svg:y="0.693cm" svg:viewBox="0 0 1257 1877" svg:d="M1201 12c25 940 43 1551 56 1829l-364 33c-1-100-1-245 0-438 2-317 1-486-4-509 3 0 4-2 4-6h-5c-50 155-134 365-257 631l-255-602c-2-26-7 61-16 263-9 203-11 418-5 644-118 28-237 25-354-2-4-236 3-491 21-767 16-248 26-579 31-991 123-31 255-64 391-97 50 232 107 448 173 650 31-173 72-388 126-642 253-3 405-1 458 4z"><text:p/></draw:path><draw:path draw:style-name="gr2" draw:text-style-name="P18" svg:width="1.039cm" svg:height="2.001cm" svg:x="15.046cm" svg:y="0.709cm" svg:viewBox="0 0 1040 2002" svg:d="M884 248c67 144 115 311 140 499 14 116 19 229 13 341-73 683-309 983-707 900-114-42-200-152-263-329-41-132-63-273-67-425-2-163 15-328 50-495 33-136 64-239 95-309 8-28 35-79 81-156 246-356 466-366 658-26zM299 1224c20 183 77 277 170 287 81 16 150-34 203-154 60-151 78-305 54-462-33-201-89-300-167-302-102 12-179 120-233 327-25 109-34 209-27 304z"><text:p/></draw:path><draw:path draw:style-name="gr2" draw:text-style-name="P18" svg:width="0.413cm" svg:height="1.922cm" svg:x="16.226cm" svg:y="0.62cm" svg:viewBox="0 0 414 1923" svg:d="M395 559c-94 1-221 4-385 13-2 525-6 977-9 1351 204-10 328-16 371-16-1-247 6-695 23-1348zM294 7c-51-15-109-6-175 28-75 44-115 118-119 224 4 90 32 153 82 188 55 30 129 21 222-27 68-42 105-121 109-235 5-47-9-92-39-133-20-20-48-37-80-45z"><text:p/></draw:path><draw:path draw:style-name="gr2" draw:text-style-name="P18" svg:width="0.955cm" svg:height="1.857cm" svg:x="16.749cm" svg:y="0.702cm" svg:viewBox="0 0 956 1858" svg:d="M283 2c-108 11-183 25-223 43-27 694-48 1274-60 1739 0 8 19 20 56 39 163 40 281 45 353 14 129-47 248-148 356-301 89-151 145-290 168-415 31-198 31-385 1-558-55-221-145-377-273-467-94-74-222-106-378-94zM365 557c104 0 175 36 210 112 42 99 49 224 17 374-29 88-75 147-137 180-36 22-76 30-119 23 4-203 7-302 7-302 0 0 7-129 22-387z"><text:p/></draw:path><draw:path draw:style-name="gr2" draw:text-style-name="P18" svg:width="0.971cm" svg:height="1.905cm" svg:x="17.862cm" svg:y="0.709cm" svg:viewBox="0 0 972 1906" svg:d="M508 3c-31 0-91 16-181 49-29 7-132 57-306 151-14 912-21 1451-21 1620 37 47 150 74 337 83 0-337 0-536 1-597 67 42 130 107 189 201 55 87 119 201 194 342 64-27 147-115 251-266-7-25-36-78-86-162-49-83-124-186-224-309 114-159 191-286 232-381 40-83 59-172 59-273 5-68-2-139-19-212-18-74-56-132-112-173-82-60-186-85-314-73zM412 431c59-15 102 4 131 53 43 76 37 163-20 258-47 68-109 150-185 243-3-291-7-456-11-496 34-32 63-52 85-58z"><text:p/></draw:path><draw:path draw:style-name="gr2" draw:text-style-name="P18" svg:width="1.094cm" svg:height="1.997cm" svg:x="18.915cm" svg:y="0.635cm" svg:viewBox="0 0 1095 1998" svg:d="M457 19c-107 8-167 20-179 35-46 333-110 737-191 1213-58 353-87 543-87 569 180 75 293 112 340 109 21-174 38-306 51-398 137 39 235 61 295 68 53 225 87 354 101 383 21 1 78-25 170-77 91-52 138-85 138-100-114-454-232-977-356-1572-34-145-57-229-68-249-35 4-106 9-214 19zM495 647c18 56 33 116 43 182 11 65 30 184 57 358-36 3-89-2-160-18 17-140 38-314 60-522z"><text:p/></draw:path><draw:path draw:style-name="gr2" draw:text-style-name="P18" svg:width="1.129cm" svg:height="1.928cm" svg:x="19.999cm" svg:y="0.693cm" svg:viewBox="0 0 1130 1929" svg:d="M928 0c74 150 129 321 167 516 31 187 42 373 31 554-12 170-43 328-93 477-75 198-177 319-302 367-441 93-686-243-731-1009-1-125 9-251 29-378 28-153 66-292 115-416l303 156c-25 80-51 194-76 345-32 196-19 388 34 576 49 149 115 210 199 192 94-13 156-132 184-358 11-118 7-244-15-377-36-212-75-353-118-425z"><text:p/></draw:path><draw:path draw:style-name="gr2" draw:text-style-name="P18" svg:width="0.659cm" svg:height="1.933cm" svg:x="21.205cm" svg:y="0.695cm" svg:viewBox="0 0 660 1934" svg:d="M467 54c-56 636-103 1121-142 1455 108-18 217-32 325-48 7 238 10 394 10 468-185 10-405 5-660-17 1-205 10-417 28-634 15-222 29-407 38-559 16-226 30-465 43-719 128 14 247 33 358 54z"><text:p/></draw:path><draw:path draw:style-name="gr2" draw:text-style-name="P18" svg:width="0.413cm" svg:height="1.922cm" svg:x="21.998cm" svg:y="0.62cm" svg:viewBox="0 0 414 1923" svg:d="M395 559c-94 1-221 4-385 13-2 525-6 977-9 1351 204-10 328-16 371-16-1-247 6-695 23-1348zM294 7c-51-15-109-6-175 28-75 44-115 118-119 224 4 90 32 153 82 188 55 30 129 21 222-27 68-42 105-121 109-235 5-47-9-92-39-133-20-20-48-37-80-45z"><text:p/></draw:path><draw:path draw:style-name="gr2" draw:text-style-name="P18" svg:width="0.961cm" svg:height="1.86cm" svg:x="22.501cm" svg:y="0.709cm" svg:viewBox="0 0 962 1861" svg:d="M837 1c-121-9-238 30-353 116-233 196-383 450-453 769-74 421-16 720 175 888 62 63 136 90 222 87 143-14 250-42 320-87 48-30 120-94 214-188-50-217-89-342-113-371-126 103-208 158-248 161-81 18-157-9-226-81-54-52-55-182-5-389 87-222 177-322 272-298l-1-4c29 4 72 12 130 22h3c26-243 47-452 63-625z"><text:p/></draw:path><draw:path draw:style-name="gr3" draw:text-style-name="P19" svg:width="1.083cm" svg:height="2.209cm" svg:x="10.518cm" svg:y="0.635cm" svg:viewBox="0 0 1084 2210" svg:d="M1084 0c-360 70-716 142-1069 220-2 65-7 251-15 556 147-16 274-32 376-47h3c-44 728-73 1223-85 1481 165-36 317-65 458-88-22-382-45-861-71-1437 130-19 258-34 385-42 12-357 18-571 18-643z"><text:p/></draw:path><draw:path draw:style-name="gr3" draw:text-style-name="P19" svg:width="0.893cm" svg:height="1.862cm" svg:x="11.654cm" svg:y="0.789cm" svg:viewBox="0 0 894 1863" svg:d="M701 33c-79 13-200 22-364 28-147 7-240 9-275 5-29 801-47 1298-55 1495s-9 296-5 296c197 5 491 7 882 5 10-31 12-175 6-432-202 34-369 54-503 63-6-97-8-215-7-358 59-10 151-13 275-11 0-96 3-174 11-235 8-104 8-161 0-173-106 24-202 37-288 37 0-28 2-140 6-335 209-6 360-7 454-5 8-79 14-151 19-221 10-122 10-185 2-192-12 4-66 14-158 33z"><text:p/></draw:path><draw:path draw:style-name="gr3" draw:text-style-name="P19" svg:width="0.971cm" svg:height="1.905cm" svg:x="12.685cm" svg:y="0.815cm" svg:viewBox="0 0 972 1906" svg:d="M508 3c-31 0-91 16-181 49-29 7-132 57-306 151-14 912-21 1451-21 1620 37 47 150 74 337 83 0-337 0-536 1-597 67 42 130 107 189 201 55 87 119 201 194 342 64-27 147-115 251-266-7-25-36-78-86-162-49-83-124-186-224-309 114-159 191-286 232-381 40-83 59-172 59-273 5-68-2-139-19-212-18-74-56-132-112-173-82-60-186-85-314-73zM412 431c59-15 102 4 131 53 43 76 37 163-20 258-47 68-109 150-185 243-3-291-7-456-11-496 34-32 63-52 85-58z"><text:p/></draw:path><draw:path draw:style-name="gr3" draw:text-style-name="P19" svg:width="1.256cm" svg:height="1.876cm" svg:x="13.775cm" svg:y="0.805cm" svg:viewBox="0 0 1257 1877" svg:d="M1201 12c25 940 43 1551 56 1829l-364 33c-1-100-1-245 0-438 2-317 1-486-4-509 3 0 4-2 4-6h-5c-50 155-134 365-257 631l-255-602c-2-26-7 61-16 263-9 203-11 418-5 644-118 28-237 25-354-2-4-236 3-491 21-767 16-248 26-579 31-991 123-31 255-64 391-97 50 232 107 448 173 650 31-173 72-388 126-642 253-3 405-1 458 4z"><text:p/></draw:path><draw:path draw:style-name="gr3" draw:text-style-name="P19" svg:width="1.039cm" svg:height="2.001cm" svg:x="15.127cm" svg:y="0.903cm" svg:viewBox="0 0 1040 2002" svg:d="M884 248c67 144 115 311 140 499 14 116 19 229 13 341-73 683-309 983-707 900-114-42-200-152-263-329-41-132-63-273-67-425-2-163 15-328 50-495 33-136 64-239 95-309 8-28 35-79 81-156 246-356 466-366 658-26zM299 1224c20 183 77 277 170 287 81 16 150-34 203-154 60-151 78-305 54-462-33-201-89-300-167-302-102 12-179 120-233 327-25 109-34 209-27 304z"><text:p/></draw:path><draw:path draw:style-name="gr3" draw:text-style-name="P19" svg:width="0.413cm" svg:height="1.922cm" svg:x="16.312cm" svg:y="0.725cm" svg:viewBox="0 0 414 1923" svg:d="M395 559c-94 1-221 4-385 13-2 525-6 977-9 1351 204-10 328-16 371-16-1-247 6-695 23-1348zM294 7c-51-15-109-6-175 28-75 44-115 118-119 224 4 90 32 153 82 188 55 30 129 21 222-27 68-42 105-121 109-235 5-47-9-92-39-133-20-20-48-37-80-45z"><text:p/></draw:path><draw:path draw:style-name="gr3" draw:text-style-name="P19" svg:width="0.955cm" svg:height="1.857cm" svg:x="16.831cm" svg:y="0.806cm" svg:viewBox="0 0 956 1858" svg:d="M283 2c-108 11-183 25-223 43-27 694-48 1274-60 1739 0 8 19 20 56 39 163 40 281 45 353 14 129-47 248-148 356-301 89-151 145-290 168-415 31-198 31-385 1-558-55-221-145-377-273-467-94-74-222-106-378-94zM365 557c104 0 175 36 210 112 42 99 49 224 17 374-29 88-75 147-137 180-36 22-76 30-119 23 4-203 7-302 7-302 0 0 7-129 22-387z"><text:p/></draw:path><draw:path draw:style-name="gr3" draw:text-style-name="P19" svg:width="0.971cm" svg:height="1.905cm" svg:x="17.95cm" svg:y="0.815cm" svg:viewBox="0 0 972 1906" svg:d="M508 3c-31 0-91 16-181 49-29 7-132 57-306 151-14 912-21 1451-21 1620 37 47 150 74 337 83 0-337 0-536 1-597 67 42 130 107 189 201 55 87 119 201 194 342 64-27 147-115 251-266-7-25-36-78-86-162-49-83-124-186-224-309 114-159 191-286 232-381 40-83 59-172 59-273 5-68-2-139-19-212-18-74-56-132-112-173-82-60-186-85-314-73zM412 431c59-15 102 4 131 53 43 76 37 163-20 258-47 68-109 150-185 243-3-291-7-456-11-496 34-32 63-52 85-58z"><text:p/></draw:path><draw:path draw:style-name="gr3" draw:text-style-name="P19" svg:width="1.094cm" svg:height="1.997cm" svg:x="18.997cm" svg:y="0.739cm" svg:viewBox="0 0 1095 1998" svg:d="M457 19c-107 8-167 20-179 35-46 333-110 737-191 1213-58 353-87 543-87 569 180 75 293 112 340 109 21-174 38-306 51-398 137 39 235 61 295 68 53 225 87 354 101 383 21 1 78-25 170-77 91-52 138-85 138-100-114-454-232-977-356-1572-34-145-57-229-68-249-35 4-106 9-214 19zM495 647c18 56 33 116 43 182 11 65 30 184 57 358-36 3-89-2-160-18 17-140 38-314 60-522z"><text:p/></draw:path><draw:path draw:style-name="gr3" draw:text-style-name="P19" svg:width="1.129cm" svg:height="1.928cm" svg:x="20.08cm" svg:y="0.799cm" svg:viewBox="0 0 1130 1929" svg:d="M928 0c74 150 129 321 167 516 31 187 42 373 31 554-12 170-43 328-93 477-75 198-177 319-302 367-441 93-686-243-731-1009-1-125 9-251 29-378 28-153 66-292 115-416l303 156c-25 80-51 194-76 345-32 196-19 388 34 576 49 149 115 210 199 192 94-13 156-132 184-358 11-118 7-244-15-377-36-212-75-353-118-425z"><text:p/></draw:path><draw:path draw:style-name="gr3" draw:text-style-name="P19" svg:width="0.513cm" svg:height="1.933cm" svg:x="21.38cm" svg:y="0.67cm" svg:viewBox="0 0 514 1934" svg:d="M363 54c-43 636-79 1121-110 1455 84-18 169-32 253-48 5 238 8 394 8 468-144 10-316 5-514-17 1-205 8-417 21-634 13-222 23-407 30-559 13-226 24-465 34-719 99 14 193 33 278 54z"><text:p/></draw:path><draw:path draw:style-name="gr3" draw:text-style-name="P19" svg:width="0.413cm" svg:height="1.922cm" svg:x="22.075cm" svg:y="0.725cm" svg:viewBox="0 0 414 1923" svg:d="M395 559c-94 1-221 4-385 13-2 525-6 977-9 1351 204-10 328-16 371-16-1-247 6-695 23-1348zM294 7c-51-15-109-6-175 28-75 44-115 118-119 224 4 90 32 153 82 188 55 30 129 21 222-27 68-42 105-121 109-235 5-47-9-92-39-133-20-20-48-37-80-45z"><text:p/></draw:path><draw:path draw:style-name="gr3" draw:text-style-name="P19" svg:width="0.961cm" svg:height="1.86cm" svg:x="22.551cm" svg:y="0.762cm" svg:viewBox="0 0 962 1861" svg:d="M837 1c-121-9-238 30-353 116-233 196-383 450-453 769-74 421-16 720 175 888 62 63 136 90 222 87 143-14 250-42 320-87 48-30 120-94 214-188-50-217-89-342-113-371-126 103-208 158-248 161-81 18-157-9-226-81-54-52-55-182-5-389 87-222 177-322 272-298l-1-4c29 4 72 12 130 22h3c26-243 47-452 63-625z"><text:p/></draw:path><draw:path draw:style-name="gr2" draw:text-style-name="P18" svg:width="1.039cm" svg:height="2.001cm" svg:x="23.389cm" svg:y="0.665cm" svg:viewBox="0 0 1040 2002" svg:d="M884 248c67 144 115 311 140 499 14 116 19 229 13 341-73 683-309 983-707 900-114-42-200-152-263-329-41-132-63-273-67-425-2-163 15-328 50-495 33-136 64-239 95-309 8-28 35-79 81-156 246-356 466-366 658-26zM299 1224c20 183 77 277 170 287 81 16 150-34 203-154 60-151 78-305 54-462-33-201-89-300-167-302-102 12-179 120-233 327-25 109-34 209-27 304z"><text:p/></draw:path><draw:path draw:style-name="gr3" draw:text-style-name="P19" svg:width="0.89cm" svg:height="1.885cm" svg:x="23.509cm" svg:y="0.685cm" svg:viewBox="0 0 891 1886" svg:d="M757 234c58 136 99 292 121 469 12 109 16 216 11 321-63 643-265 927-606 850-98-42-172-145-225-311-36-125-54-258-58-400-2-154 13-309 43-467 28-127 55-225 83-291 5-26 28-75 68-147 211-335 400-344 563-24zM256 1152c18 173 66 262 146 270 69 16 128-31 174-144 52-142 67-286 46-434-27-190-77-284-144-285-86 11-153 113-198 309-22 101-30 196-24 284z"><text:p/></draw:path></draw:g><draw:g text:anchor-type="paragraph" draw:z-index="2" draw:name="Forma4" draw:style-name="gr1"><draw:path draw:style-name="gr2" draw:text-style-name="P18" svg:width="0.915cm" svg:height="1.919cm" svg:x="1.488cm" svg:y="0.715cm" svg:viewBox="0 0 916 1920" svg:d="M780 239c59 137 101 296 124 478 12 110 15 219 10 327-63 653-271 942-622 864-101-43-178-148-232-318-37-125-56-261-60-406-2-157 13-314 44-475 28-131 58-228 85-297 6-26 30-76 70-149 218-342 411-351 581-24zM265 1174c16 174 67 266 149 276 72 13 132-35 179-149 53-144 70-293 49-443-31-192-80-289-150-289-90 11-157 116-204 315-22 103-30 198-23 290z"><text:p/></draw:path><draw:path draw:style-name="gr2" draw:text-style-name="P18" svg:width="0.866cm" svg:height="1.941cm" svg:x="2.476cm" svg:y="0.644cm" svg:viewBox="0 0 867 1942" svg:d="M799 192c89 213 91 436 7 671-121 244-260 346-417 301 10 128 31 363 68 704-150 41-251 67-306 74-59-592-100-1065-125-1419-18-196-26-310-26-340 143-126 307-187 493-183 130 7 232 69 306 192zM342 807c156 21 232-40 223-179-6-57-27-94-64-108-67-16-127-2-179 41 9 105 15 187 20 246z"><text:p/></draw:path><draw:path draw:style-name="gr2" draw:text-style-name="P18" svg:width="0.787cm" svg:height="1.784cm" svg:x="3.399cm" svg:y="0.685cm" svg:viewBox="0 0 788 1785" svg:d="M619 32c-70 13-177 22-322 26-131 8-210 9-243 4-25 769-40 1246-48 1434-6 189-8 285-4 285 174 4 432 6 777 3 8-29 11-167 6-412-178 31-326 51-444 60-4-95-8-209-6-345 53-8 133-12 243-10 0-91 3-166 9-225 7-101 7-155 0-165-94 23-177 37-255 34 0-25 3-132 7-320 183-5 316-6 400-5 6-74 12-144 16-211 10-116 10-178 3-185-12 4-59 13-139 32z"><text:p/></draw:path><draw:path draw:style-name="gr2" draw:text-style-name="P18" svg:width="0.857cm" svg:height="1.824cm" svg:x="4.305cm" svg:y="0.711cm" svg:viewBox="0 0 858 1825" svg:d="M448 2c-28 0-80 17-159 47-27 7-117 56-271 146-12 872-18 1389-18 1551 33 48 133 74 297 79 0-320 1-510 2-569 58 39 114 102 165 192 49 83 106 192 171 328 57-27 130-112 223-256-8-24-33-75-77-155-42-79-109-179-197-295 100-152 169-274 205-366 34-77 53-167 53-261 2-66-3-134-18-204-15-72-49-127-99-165-72-59-164-82-277-72zM365 414c50-14 88 2 114 51 38 72 33 155-17 248-42 62-96 140-163 231-3-279-6-437-10-475 30-32 55-50 76-55z"><text:p/></draw:path><draw:path draw:style-name="gr2" draw:text-style-name="P18" svg:width="0.964cm" svg:height="1.913cm" svg:x="5.231cm" svg:y="0.642cm" svg:viewBox="0 0 965 1914" svg:d="M403 18c-95 9-148 19-157 34-41 320-98 706-169 1162-52 340-77 522-77 548 159 69 258 103 300 102 19-167 33-294 45-382 121 39 208 60 260 66 48 215 77 338 89 366 19 3 70-23 149-72 83-51 122-83 122-97-100-434-204-936-313-1505-30-141-50-221-60-240-31 4-94 9-189 18zM436 620c16 55 30 110 38 175 10 62 26 177 50 343-31 4-78-3-141-19 16-133 34-298 53-499z"><text:p/></draw:path><draw:path draw:style-name="gr2" draw:text-style-name="P18" svg:width="0.955cm" svg:height="2.117cm" svg:x="6.068cm" svg:y="0.537cm" svg:viewBox="0 0 956 2118" svg:d="M956 0c-318 67-631 136-942 211-1 63-7 239-14 533 130-15 240-29 331-44h4c-39 697-64 1171-76 1418 145-34 280-62 403-85-18-365-38-824-60-1376 114-19 227-33 339-40 10-343 15-548 15-617z"><text:p/></draw:path><draw:path draw:style-name="gr2" draw:text-style-name="P18" svg:width="0.915cm" svg:height="1.919cm" svg:x="7.029cm" svg:y="0.715cm" svg:viewBox="0 0 916 1920" svg:d="M780 239c59 137 101 296 124 478 12 110 15 219 10 327-63 653-271 942-622 864-101-43-178-148-232-318-37-125-56-261-60-406-2-157 13-314 44-475 28-131 58-228 85-297 6-26 30-76 70-149 218-342 411-351 581-24zM265 1174c16 174 67 266 149 276 72 13 132-35 179-149 53-144 70-293 49-443-31-192-80-289-150-289-90 11-157 116-204 315-22 103-30 198-23 290z"><text:p/></draw:path><draw:path draw:style-name="gr2" draw:text-style-name="P18" svg:width="0.857cm" svg:height="1.824cm" svg:x="8.046cm" svg:y="0.711cm" svg:viewBox="0 0 858 1825" svg:d="M448 2c-28 0-80 17-159 47-27 7-117 56-271 146-12 872-18 1389-18 1551 33 48 133 74 297 79 0-320 1-510 2-569 58 39 114 102 165 192 49 83 106 192 171 328 57-27 130-112 223-256-8-24-33-75-77-155-42-79-109-179-197-295 100-152 169-274 205-366 34-77 53-167 53-261 2-66-3-134-18-204-15-72-49-127-99-165-72-59-164-82-277-72zM365 414c50-14 88 2 114 51 38 72 33 155-17 248-42 62-96 140-163 231-3-279-6-437-10-475 30-32 55-50 76-55z"><text:p/></draw:path><draw:path draw:style-name="gr2" draw:text-style-name="P18" svg:width="0.787cm" svg:height="1.784cm" svg:x="8.987cm" svg:y="0.685cm" svg:viewBox="0 0 788 1785" svg:d="M619 32c-70 13-177 22-322 26-131 8-210 9-243 4-25 769-40 1246-48 1434-6 189-8 285-4 285 174 4 432 6 777 3 8-29 11-167 6-412-178 31-326 51-444 60-4-95-8-209-6-345 53-8 133-12 243-10 0-91 3-166 9-225 7-101 7-155 0-165-94 23-177 37-255 34 0-25 3-132 7-320 183-5 316-6 400-5 6-74 12-144 16-211 10-116 10-178 3-185-12 4-59 13-139 32z"><text:p/></draw:path><draw:path draw:style-name="gr3" draw:text-style-name="P19" svg:width="0.915cm" svg:height="1.919cm" svg:x="1.561cm" svg:y="0.819cm" svg:viewBox="0 0 916 1920" svg:d="M780 239c59 137 101 296 124 478 12 110 15 219 10 327-63 653-271 942-622 864-101-43-178-148-232-318-37-125-56-261-60-406-2-157 13-314 44-475 28-131 58-228 85-297 6-26 30-76 70-149 218-342 411-351 581-24zM265 1174c16 174 67 266 149 276 72 13 132-35 179-149 53-144 70-293 49-443-31-192-80-289-150-289-90 11-157 116-204 315-22 103-30 198-23 290z"><text:p/></draw:path><draw:path draw:style-name="gr3" draw:text-style-name="P19" svg:width="0.866cm" svg:height="1.941cm" svg:x="2.547cm" svg:y="0.752cm" svg:viewBox="0 0 867 1942" svg:d="M799 192c89 213 91 436 7 671-121 244-260 346-417 301 10 128 31 363 68 704-150 41-251 67-306 74-59-592-100-1065-125-1419-18-196-26-310-26-340 143-126 307-187 493-183 130 7 232 69 306 192zM342 807c156 21 232-40 223-179-6-57-27-94-64-108-67-16-127-2-179 41 9 105 15 187 20 246z"><text:p/></draw:path><draw:path draw:style-name="gr3" draw:text-style-name="P19" svg:width="0.787cm" svg:height="1.784cm" svg:x="3.469cm" svg:y="0.79cm" svg:viewBox="0 0 788 1785" svg:d="M619 32c-70 13-177 22-322 26-131 8-210 9-243 4-25 769-40 1246-48 1434-6 189-8 285-4 285 174 4 432 6 777 3 8-29 11-167 6-412-178 31-326 51-444 60-4-95-8-209-6-345 53-8 133-12 243-10 0-91 3-166 9-225 7-101 7-155 0-165-94 23-177 37-255 34 0-25 3-132 7-320 183-5 316-6 400-5 6-74 12-144 16-211 10-116 10-178 3-185-12 4-59 13-139 32z"><text:p/></draw:path><draw:path draw:style-name="gr3" draw:text-style-name="P19" svg:width="0.857cm" svg:height="1.824cm" svg:x="4.377cm" svg:y="0.815cm" svg:viewBox="0 0 858 1825" svg:d="M448 2c-28 0-80 17-159 47-27 7-117 56-271 146-12 872-18 1389-18 1551 33 48 133 74 297 79 0-320 1-510 2-569 58 39 114 102 165 192 49 83 106 192 171 328 57-27 130-112 223-256-8-24-33-75-77-155-42-79-109-179-197-295 100-152 169-274 205-366 34-77 53-167 53-261 2-66-3-134-18-204-15-72-49-127-99-165-72-59-164-82-277-72zM365 414c50-14 88 2 114 51 38 72 33 155-17 248-42 62-96 140-163 231-3-279-6-437-10-475 30-32 55-50 76-55z"><text:p/></draw:path><draw:path draw:style-name="gr3" draw:text-style-name="P19" svg:width="0.964cm" svg:height="1.913cm" svg:x="5.304cm" svg:y="0.744cm" svg:viewBox="0 0 965 1914" svg:d="M403 18c-95 9-148 19-157 34-41 320-98 706-169 1162-52 340-77 522-77 548 159 69 258 103 300 102 19-167 33-294 45-382 121 39 208 60 260 66 48 215 77 338 89 366 19 3 70-23 149-72 83-51 122-83 122-97-100-434-204-936-313-1505-30-141-50-221-60-240-31 4-94 9-189 18zM436 620c16 55 30 110 38 175 10 62 26 177 50 343-31 4-78-3-141-19 16-133 34-298 53-499z"><text:p/></draw:path><draw:path draw:style-name="gr3" draw:text-style-name="P19" svg:width="0.955cm" svg:height="2.117cm" svg:x="6.14cm" svg:y="0.642cm" svg:viewBox="0 0 956 2118" svg:d="M956 0c-318 67-631 136-942 211-1 63-7 239-14 533 130-15 240-29 331-44h4c-39 697-64 1171-76 1418 145-34 280-62 403-85-18-365-38-824-60-1376 114-19 227-33 339-40 10-343 15-548 15-617z"><text:p/></draw:path><draw:path draw:style-name="gr3" draw:text-style-name="P19" svg:width="0.915cm" svg:height="1.919cm" svg:x="7.1cm" svg:y="0.819cm" svg:viewBox="0 0 916 1920" svg:d="M780 239c59 137 101 296 124 478 12 110 15 219 10 327-63 653-271 942-622 864-101-43-178-148-232-318-37-125-56-261-60-406-2-157 13-314 44-475 28-131 58-228 85-297 6-26 30-76 70-149 218-342 411-351 581-24zM265 1174c16 174 67 266 149 276 72 13 132-35 179-149 53-144 70-293 49-443-31-192-80-289-150-289-90 11-157 116-204 315-22 103-30 198-23 290z"><text:p/></draw:path><draw:path draw:style-name="gr3" draw:text-style-name="P19" svg:width="0.857cm" svg:height="1.824cm" svg:x="8.119cm" svg:y="0.815cm" svg:viewBox="0 0 858 1825" svg:d="M448 2c-28 0-80 17-159 47-27 7-117 56-271 146-12 872-18 1389-18 1551 33 48 133 74 297 79 0-320 1-510 2-569 58 39 114 102 165 192 49 83 106 192 171 328 57-27 130-112 223-256-8-24-33-75-77-155-42-79-109-179-197-295 100-152 169-274 205-366 34-77 53-167 53-261 2-66-3-134-18-204-15-72-49-127-99-165-72-59-164-82-277-72zM365 414c50-14 88 2 114 51 38 72 33 155-17 248-42 62-96 140-163 231-3-279-6-437-10-475 30-32 55-50 76-55z"><text:p/></draw:path><draw:path draw:style-name="gr3" draw:text-style-name="P19" svg:width="0.787cm" svg:height="1.784cm" svg:x="9.057cm" svg:y="0.79cm" svg:viewBox="0 0 788 1785" svg:d="M619 32c-70 13-177 22-322 26-131 8-210 9-243 4-25 769-40 1246-48 1434-6 189-8 285-4 285 174 4 432 6 777 3 8-29 11-167 6-412-178 31-326 51-444 60-4-95-8-209-6-345 53-8 133-12 243-10 0-91 3-166 9-225 7-101 7-155 0-165-94 23-177 37-255 34 0-25 3-132 7-320 183-5 316-6 400-5 6-74 12-144 16-211 10-116 10-178 3-185-12 4-59 13-139 32z"><text:p/></draw:path></draw:g><text:s text:c="29"/></text:p>
      <text:p text:style-name="P1"/>
      <text:p text:style-name="P3"/>
      <text:p text:style-name="P3"/>
      <text:p text:style-name="P4"/>
      <text:p text:style-name="P4"/>
      <text:p text:style-name="P5">FORMONT s.c.ar.l.</text:p>
      <text:p text:style-name="P6">Corso Lombardia, 48</text:p>
      <text:p text:style-name="P6">10078 Venaria Reale</text:p>
      <text:p text:style-name="P14">0114240051</text:p>
      <text:p text:style-name="P8"><text:a xlink:type="simple" xlink:href="mailto:cfp-venaria@formont.it" text:style-name="Internet_20_link" text:visited-style-name="Visited_20_Internet_20_Link"><text:span text:style-name="T18">cfp-venaria@formont.it</text:span></text:a><text:span text:style-name="T8"> <text:s/>/ </text:span><text:a xlink:type="simple" xlink:href="http://www.formont.it/" text:style-name="Internet_20_link" text:visited-style-name="Visited_20_Internet_20_Link"><text:span text:style-name="T18">www.formont.it</text:span></text:a><text:span text:style-name="T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mic Sans MS" svg:font-family="'Comic Sans MS'" style:font-family-generic="script" style:font-pitch="variable"/>
    <style:font-face style:name="Futura Bk BT" svg:font-family="'Futura Bk BT'" style:font-family-generic="roman" style:font-pitch="variable"/>
    <style:font-face style:name="Google Sans" svg:font-family="'Google Sans', arial, sans-serif"/>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urce Serif Pro Black" svg:font-family="'Source Serif Pro Black'" style:font-family-generic="roman" style:font-pitch="variable"/>
    <style:font-face style:name="Splatch" svg:font-family="Splatch" style:font-family-generic="script" style:font-pitch="variable"/>
  </office:font-face-decls>
  <office:styles>
    <draw:gradient draw:name="Gray_20_Gradient_20_2" draw:display-name="Gray Gradient 2" draw:style="linear" draw:start-color="#eeeeee" draw:end-color="#999999" draw:start-intensity="100%" draw:end-intensity="100%" draw:angle="45deg" draw:border="30%"/>
    <draw:gradient draw:name="Gray_20_Gradient_20_3" draw:display-name="Gray Gradient 3" draw:style="linear" draw:start-color="#dddddd" draw:end-color="#808080" draw:start-intensity="100%" draw:end-intensity="100%" draw:angle="0deg" draw:border="0%"/>
    <draw:gradient draw:name="grigio_20_tubi" draw:display-name="grigio tubi" draw:style="axial" draw:start-color="#666666" draw:end-color="#b2b2b2" draw:start-intensity="100%" draw:end-intensity="100%" draw:angle="0deg" draw:border="10%"/>
    <draw:fill-image draw:name="acqua" xlink:href="Pictures/1000000000000111000000B81CA652B06B979E0B.bmp" xlink:type="simple" xlink:show="embed" xlink:actuate="onLoad"/>
    <draw:stroke-dash draw:name="Dash_20_35" draw:display-name="Dash 35" draw:style="rect" draw:dots1="1" draw:dots1-length="0.006cm" draw:dots2="1" draw:dots2-length="0.006cm" draw:distance="0.006cm"/>
    <draw:stroke-dash draw:name="Dash_20_36" draw:display-name="Dash 36" draw:style="rect" draw:dots1="1" draw:dots1-length="0.006cm" draw:dots2="1" draw:dots2-length="0.006cm" draw:distance="0.006cm"/>
    <draw:stroke-dash draw:name="Dash_20_37" draw:display-name="Dash 37" draw:style="rect" draw:dots1="1" draw:dots1-length="0.006cm" draw:dots2="1" draw:dots2-length="0.006cm" draw:distance="0.006cm"/>
    <draw:stroke-dash draw:name="Dash_20_38" draw:display-name="Dash 38" draw:style="rect" draw:dots1="1" draw:dots1-length="0.006cm" draw:dots2="1" draw:dots2-length="0.006cm" draw:distance="0.006cm"/>
    <draw:stroke-dash draw:name="Dash_20_39" draw:display-name="Dash 39" draw:style="rect" draw:dots1="1" draw:dots1-length="0.006cm" draw:dots2="1" draw:dots2-length="0.006cm" draw:distance="0.006cm"/>
    <draw:stroke-dash draw:name="Dash_20_40" draw:display-name="Dash 40" draw:style="rect" draw:dots1="1" draw:dots1-length="0.006cm" draw:dots2="1" draw:dots2-length="0.006cm" draw:distance="0.006cm"/>
    <draw:stroke-dash draw:name="Dash_20_41" draw:display-name="Dash 41" draw:style="rect" draw:dots1="1" draw:dots1-length="0.006cm" draw:dots2="1" draw:dots2-length="0.006cm" draw:distance="0.006cm"/>
    <draw:stroke-dash draw:name="Dash_20_42" draw:display-name="Dash 42" draw:style="rect" draw:dots1="1" draw:dots1-length="0.006cm" draw:dots2="1" draw:dots2-length="0.006cm" draw:distance="0.006cm"/>
    <draw:stroke-dash draw:name="Dash_20_43" draw:display-name="Dash 43" draw:style="rect" draw:dots1="1" draw:dots1-length="0.006cm" draw:dots2="1" draw:dots2-length="0.006cm" draw:distance="0.006cm"/>
    <draw:stroke-dash draw:name="Dash_20_44" draw:display-name="Dash 44" draw:style="rect" draw:dots1="1" draw:dots1-length="0.006cm" draw:dots2="1" draw:dots2-length="0.006cm" draw:distance="0.00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Frame_20_contents" style:display-name="Frame contents" style:family="paragraph" style:parent-style-name="Text_20_body"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0T10:51:26.31</meta:creation-date>
    <dc:date>2023-10-16T12:43:33.157000000</dc:date>
    <meta:editing-duration>PT1H29M1S</meta:editing-duration>
    <meta:editing-cycles>16</meta:editing-cycles>
    <meta:generator>LibreOffice/7.3.4.2$Windows_X86_64 LibreOffice_project/728fec16bd5f605073805c3c9e7c4212a0120dc5</meta:generator>
    <meta:print-date>2021-07-20T14:26:56.321000000</meta:print-date>
    <meta:document-statistic meta:table-count="0" meta:image-count="1" meta:object-count="0" meta:page-count="1" meta:paragraph-count="16" meta:word-count="89" meta:character-count="1177" meta:non-whitespace-character-count="572"/>
  </office:meta>
</office:document-meta>
</file>